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>
        <style:tab-stops>
          <style:tab-stop style:type="left" style:position="0.7805in"/>
          <style:tab-stop style:type="center" style:position="3.268in"/>
          <style:tab-stop style:type="right" style:position="6.53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6" style:family="table-column">
      <style:table-column-properties style:column-width="1.1708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2138in"/>
    </style:style>
    <style:style style:name="TableColumn21" style:family="table-column">
      <style:table-column-properties style:column-width="1.9138in"/>
    </style:style>
    <style:style style:name="Table15" style:family="table">
      <style:table-properties style:width="7.3347in" fo:margin-left="0in" table:align="center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333in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2687in"/>
    </style:style>
    <style:style style:name="P4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2687in"/>
    </style:style>
    <style:style style:name="P4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2687in"/>
    </style:style>
    <style:style style:name="P5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2687in"/>
    </style:style>
    <style:style style:name="P6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2687in"/>
    </style:style>
    <style:style style:name="P7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317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" style:family="table-row">
      <style:table-row-properties style:min-row-height="2.359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內文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6111in"/>
    </style:style>
    <style:style style:name="TableCell137" style:family="table-cell">
      <style:table-cell-properties fo:border-top="0.0312in solid #000000" fo:border-left="0.0208in solid #000000" fo:border-bottom="0.0312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break-before="page" style:snap-to-layout-grid="false" fo:text-align="end">
        <style:tab-stops>
          <style:tab-stop style:type="left" style:position="0.7805in"/>
          <style:tab-stop style:type="center" style:position="3.268in"/>
          <style:tab-stop style:type="right" style:position="6.536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7805in"/>
          <style:tab-stop style:type="center" style:position="3.268in"/>
          <style:tab-stop style:type="right" style:position="6.53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59" style:family="table-column">
      <style:table-column-properties style:column-width="1.1708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0.8861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0.2138in"/>
    </style:style>
    <style:style style:name="TableColumn164" style:family="table-column">
      <style:table-column-properties style:column-width="1.9138in"/>
    </style:style>
    <style:style style:name="Table158" style:family="table">
      <style:table-properties style:width="7.3347in" fo:margin-left="0in" table:align="center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min-row-height="0.2687in"/>
    </style:style>
    <style:style style:name="P18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2687in"/>
    </style:style>
    <style:style style:name="P19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2687in"/>
    </style:style>
    <style:style style:name="P19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min-row-height="0.2687in"/>
    </style:style>
    <style:style style:name="P20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2687in"/>
    </style:style>
    <style:style style:name="P21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3173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4" style:family="table-row">
      <style:table-row-properties style:min-row-height="2.35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min-row-height="0.6111in"/>
    </style:style>
    <style:style style:name="TableCell257" style:family="table-cell">
      <style:table-cell-properties fo:border-top="0.0312in solid #000000" fo:border-left="0.0208in solid #000000" fo:border-bottom="0.0312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end" style:line-height-at-least="0.1666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break-before="page"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66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273" style:family="table-column">
      <style:table-column-properties style:column-width="0.5784in"/>
    </style:style>
    <style:style style:name="TableColumn274" style:family="table-column">
      <style:table-column-properties style:column-width="0.9375in"/>
    </style:style>
    <style:style style:name="TableColumn275" style:family="table-column">
      <style:table-column-properties style:column-width="0.3513in"/>
    </style:style>
    <style:style style:name="TableColumn276" style:family="table-column">
      <style:table-column-properties style:column-width="0.4916in"/>
    </style:style>
    <style:style style:name="TableColumn277" style:family="table-column">
      <style:table-column-properties style:column-width="1.3784in"/>
    </style:style>
    <style:style style:name="TableColumn278" style:family="table-column">
      <style:table-column-properties style:column-width="0.4923in"/>
    </style:style>
    <style:style style:name="TableColumn279" style:family="table-column">
      <style:table-column-properties style:column-width="1.2791in"/>
    </style:style>
    <style:style style:name="TableColumn280" style:family="table-column">
      <style:table-column-properties style:column-width="0.5909in"/>
    </style:style>
    <style:style style:name="TableColumn281" style:family="table-column">
      <style:table-column-properties style:column-width="1.3812in"/>
    </style:style>
    <style:style style:name="Table272" style:family="table">
      <style:table-properties style:width="7.4812in" fo:margin-left="0in" table:align="center"/>
    </style:style>
    <style:style style:name="TableRow282" style:family="table-row">
      <style:table-row-properties style:min-row-height="0.357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57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663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02" style:family="table-row">
      <style:table-row-properties style:min-row-height="0.6111in"/>
    </style:style>
    <style:style style:name="TableCell603" style:family="table-cell">
      <style:table-cell-properties fo:border-top="0.0312in solid #000000" fo:border-left="0.0208in solid #000000" fo:border-bottom="0.0312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150%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break-before="page"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8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625" style:family="table-column">
      <style:table-column-properties style:column-width="1.125in"/>
    </style:style>
    <style:style style:name="TableColumn626" style:family="table-column">
      <style:table-column-properties style:column-width="2.1215in"/>
    </style:style>
    <style:style style:name="TableColumn627" style:family="table-column">
      <style:table-column-properties style:column-width="0.8861in"/>
    </style:style>
    <style:style style:name="TableColumn628" style:family="table-column">
      <style:table-column-properties style:column-width="2.2916in"/>
    </style:style>
    <style:style style:name="TableColumn629" style:family="table-column">
      <style:table-column-properties style:column-width="0.9104in"/>
    </style:style>
    <style:style style:name="Table624" style:family="table">
      <style:table-properties style:width="7.3347in" fo:margin-left="0in" table:align="center"/>
    </style:style>
    <style:style style:name="TableRow630" style:family="table-row">
      <style:table-row-properties style:min-row-height="0.2791in"/>
    </style:style>
    <style:style style:name="TableCell631" style:family="table-cell">
      <style:table-cell-properties fo:border-top="0.0312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33" style:family="table-cell">
      <style:table-cell-properties fo:border-top="0.0312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35" style:family="table-row">
      <style:table-row-properties style:min-row-height="0.2708in"/>
    </style:style>
    <style:style style:name="TableCell636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-top="0.003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2687in"/>
    </style:style>
    <style:style style:name="P64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55" style:family="table-row">
      <style:table-row-properties style:min-row-height="0.2687in"/>
    </style:style>
    <style:style style:name="P65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64" style:family="table-row">
      <style:table-row-properties style:min-row-height="0.2687in"/>
    </style:style>
    <style:style style:name="P66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min-row-height="0.2687in"/>
    </style:style>
    <style:style style:name="P67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7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82" style:family="table-row">
      <style:table-row-properties style:min-row-height="0.2687in"/>
    </style:style>
    <style:style style:name="P68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691" style:family="table-row">
      <style:table-row-properties style:min-row-height="0.3687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96" style:family="table-row">
      <style:table-row-properties style:min-row-height="0.3847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min-row-height="0.3895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3895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Calibri" style:font-name-asian="標楷體" style:font-weight-complex="bold" fo:color="#000000"/>
    </style:style>
    <style:style style:name="T716" style:parent-style-name="預設段落字型" style:family="text">
      <style:text-properties style:font-name="Calibri" style:font-name-asian="標楷體" style:font-weight-complex="bold" fo:color="#000000"/>
    </style:style>
    <style:style style:name="T717" style:parent-style-name="預設段落字型" style:family="text">
      <style:text-properties style:font-name="Calibri" style:font-name-asian="標楷體" style:font-weight-complex="bold" fo:color="#000000"/>
    </style:style>
    <style:style style:name="T718" style:parent-style-name="預設段落字型" style:family="text">
      <style:text-properties style:font-name="Calibri" style:font-name-asian="標楷體" style:font-weight-complex="bold" fo:color="#000000"/>
    </style:style>
    <style:style style:name="T719" style:parent-style-name="預設段落字型" style:family="text">
      <style:text-properties style:font-name="Calibri" style:font-name-asian="標楷體" style:font-weight-complex="bold" fo:color="#000000"/>
    </style:style>
    <style:style style:name="T720" style:parent-style-name="預設段落字型" style:family="text">
      <style:text-properties style:font-name="Calibri" style:font-name-asian="標楷體" style:font-weight-complex="bold" fo:color="#000000"/>
    </style:style>
    <style:style style:name="TableRow721" style:family="table-row">
      <style:table-row-properties style:min-row-height="3.1277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Row726" style:family="table-row">
      <style:table-row-properties style:min-row-height="0.5902in"/>
    </style:style>
    <style:style style:name="TableCell727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730" style:family="table-row">
      <style:table-row-properties style:min-row-height="0.7125in"/>
    </style:style>
    <style:style style:name="TableCell731" style:family="table-cell">
      <style:table-cell-properties fo:border-top="0.0312in solid #000000" fo:border-left="0.0208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-top="0.0312in solid #000000" fo:border-left="0.0069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break-before="page"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P737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44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751" style:family="table-column">
      <style:table-column-properties style:column-width="1.125in"/>
    </style:style>
    <style:style style:name="TableColumn752" style:family="table-column">
      <style:table-column-properties style:column-width="2.1215in"/>
    </style:style>
    <style:style style:name="TableColumn753" style:family="table-column">
      <style:table-column-properties style:column-width="0.8104in"/>
    </style:style>
    <style:style style:name="TableColumn754" style:family="table-column">
      <style:table-column-properties style:column-width="0.0756in"/>
    </style:style>
    <style:style style:name="TableColumn755" style:family="table-column">
      <style:table-column-properties style:column-width="0.8881in"/>
    </style:style>
    <style:style style:name="TableColumn756" style:family="table-column">
      <style:table-column-properties style:column-width="1.4034in"/>
    </style:style>
    <style:style style:name="TableColumn757" style:family="table-column">
      <style:table-column-properties style:column-width="0.9104in"/>
    </style:style>
    <style:style style:name="Table750" style:family="table">
      <style:table-properties style:width="7.3347in" fo:margin-left="0in" table:align="center"/>
    </style:style>
    <style:style style:name="TableRow758" style:family="table-row">
      <style:table-row-properties style:min-row-height="0.2791in"/>
    </style:style>
    <style:style style:name="TableCell759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61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763" style:family="table-row">
      <style:table-row-properties style:min-row-height="0.2708in"/>
    </style:style>
    <style:style style:name="TableCell764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774" style:family="table-row">
      <style:table-row-properties style:min-row-height="0.2687in"/>
    </style:style>
    <style:style style:name="P77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783" style:family="table-row">
      <style:table-row-properties style:min-row-height="0.2687in"/>
    </style:style>
    <style:style style:name="P78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792" style:family="table-row">
      <style:table-row-properties style:min-row-height="0.2687in"/>
    </style:style>
    <style:style style:name="P79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801" style:family="table-row">
      <style:table-row-properties style:min-row-height="0.2687in"/>
    </style:style>
    <style:style style:name="P80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810" style:family="table-row">
      <style:table-row-properties style:min-row-height="0.2687in"/>
    </style:style>
    <style:style style:name="P81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819" style:family="table-row">
      <style:table-row-properties style:min-row-height="0.5902in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82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25" style:family="table-row">
      <style:table-row-properties style:min-row-height="0.3847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0.3125in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Row839" style:family="table-row">
      <style:table-row-properties style:min-row-height="0.3076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Row843" style:family="table-row">
      <style:table-row-properties style:min-row-height="0.3131in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2.8576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Row856" style:family="table-row">
      <style:table-row-properties style:min-row-height="0.5902in"/>
    </style:style>
    <style:style style:name="TableCell85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860" style:family="table-row">
      <style:table-row-properties style:min-row-height="0.7125in"/>
    </style:style>
    <style:style style:name="TableCell861" style:family="table-cell">
      <style:table-cell-properties fo:border-top="0.0312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63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866" style:parent-style-name="內文" style:family="paragraph">
      <style:paragraph-properties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75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882" style:family="table-column">
      <style:table-column-properties style:column-width="1.1222in"/>
    </style:style>
    <style:style style:name="TableColumn883" style:family="table-column">
      <style:table-column-properties style:column-width="1.5388in"/>
    </style:style>
    <style:style style:name="TableColumn884" style:family="table-column">
      <style:table-column-properties style:column-width="0.5791in"/>
    </style:style>
    <style:style style:name="TableColumn885" style:family="table-column">
      <style:table-column-properties style:column-width="0.3777in"/>
    </style:style>
    <style:style style:name="TableColumn886" style:family="table-column">
      <style:table-column-properties style:column-width="0.5069in"/>
    </style:style>
    <style:style style:name="TableColumn887" style:family="table-column">
      <style:table-column-properties style:column-width="2.2875in"/>
    </style:style>
    <style:style style:name="TableColumn888" style:family="table-column">
      <style:table-column-properties style:column-width="1.0027in"/>
    </style:style>
    <style:style style:name="TableColumn889" style:family="table-column">
      <style:table-column-properties style:column-width="0.018in"/>
    </style:style>
    <style:style style:name="Table881" style:family="table">
      <style:table-properties style:width="7.4333in" fo:margin-left="0in" table:align="center"/>
    </style:style>
    <style:style style:name="TableRow890" style:family="table-row">
      <style:table-row-properties style:min-row-height="0.2791in"/>
    </style:style>
    <style:style style:name="TableCell891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895" style:family="table-row">
      <style:table-row-properties style:min-row-height="0.2708in"/>
    </style:style>
    <style:style style:name="TableCell896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8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00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0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908" style:family="table-row">
      <style:table-row-properties style:min-row-height="0.2687in"/>
    </style:style>
    <style:style style:name="P90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919" style:family="table-row">
      <style:table-row-properties style:min-row-height="0.2687in"/>
    </style:style>
    <style:style style:name="P92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92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930" style:family="table-row">
      <style:table-row-properties style:min-row-height="0.2687in"/>
    </style:style>
    <style:style style:name="P93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941" style:family="table-row">
      <style:table-row-properties style:min-row-height="0.2687in"/>
    </style:style>
    <style:style style:name="P94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94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952" style:family="table-row">
      <style:table-row-properties style:min-row-height="0.2687in"/>
    </style:style>
    <style:style style:name="P95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95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963" style:family="table-row">
      <style:table-row-properties style:min-row-height="0.5902in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標楷體" style:font-name-asian="標楷體"/>
    </style:style>
    <style:style style:name="TableRow968" style:family="table-row">
      <style:table-row-properties style:min-row-height="0.4555in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Row977" style:family="table-row">
      <style:table-row-properties style:min-row-height="0.6798in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Row988" style:family="table-row">
      <style:table-row-properties style:min-row-height="0.302in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Row999" style:family="table-row">
      <style:table-row-properties style:min-row-height="0.2923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Row1006" style:family="table-row">
      <style:table-row-properties style:min-row-height="2.4902in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14" style:family="table-row">
      <style:table-row-properties style:min-row-height="0.6263in"/>
    </style:style>
    <style:style style:name="TableCell101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18" style:family="table-row">
      <style:table-row-properties style:min-row-height="0.6666in"/>
    </style:style>
    <style:style style:name="TableCell1019" style:family="table-cell">
      <style:table-cell-properties fo:border-top="0.0312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21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023" style:parent-style-name="內文" style:family="paragraph">
      <style:paragraph-properties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P1025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32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039" style:family="table-column">
      <style:table-column-properties style:column-width="1.1263in"/>
    </style:style>
    <style:style style:name="TableColumn1040" style:family="table-column">
      <style:table-column-properties style:column-width="2.1208in"/>
    </style:style>
    <style:style style:name="TableColumn1041" style:family="table-column">
      <style:table-column-properties style:column-width="0.8069in"/>
    </style:style>
    <style:style style:name="TableColumn1042" style:family="table-column">
      <style:table-column-properties style:column-width="0.0791in"/>
    </style:style>
    <style:style style:name="TableColumn1043" style:family="table-column">
      <style:table-column-properties style:column-width="2.2909in"/>
    </style:style>
    <style:style style:name="TableColumn1044" style:family="table-column">
      <style:table-column-properties style:column-width="0.9104in"/>
    </style:style>
    <style:style style:name="Table1038" style:family="table">
      <style:table-properties style:width="7.3347in" fo:margin-left="0in" table:align="center"/>
    </style:style>
    <style:style style:name="TableRow1045" style:family="table-row">
      <style:table-row-properties style:min-row-height="0.2791in"/>
    </style:style>
    <style:style style:name="TableCell1046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48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50" style:family="table-row">
      <style:table-row-properties style:min-row-height="0.2708in"/>
    </style:style>
    <style:style style:name="TableCell1051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55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5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61" style:family="table-row">
      <style:table-row-properties style:min-row-height="0.2687in"/>
    </style:style>
    <style:style style:name="P106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70" style:family="table-row">
      <style:table-row-properties style:min-row-height="0.2687in"/>
    </style:style>
    <style:style style:name="P107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07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79" style:family="table-row">
      <style:table-row-properties style:min-row-height="0.2687in"/>
    </style:style>
    <style:style style:name="P108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88" style:family="table-row">
      <style:table-row-properties style:min-row-height="0.2687in"/>
    </style:style>
    <style:style style:name="P108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09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097" style:family="table-row">
      <style:table-row-properties style:min-row-height="0.2687in"/>
    </style:style>
    <style:style style:name="P109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0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0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106" style:family="table-row">
      <style:table-row-properties style:min-row-height="0.418in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標楷體" style:font-name-asian="標楷體"/>
    </style:style>
    <style:style style:name="TableRow1111" style:family="table-row">
      <style:table-row-properties style:min-row-height="0.418in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標楷體" style:font-name-asian="標楷體" fo:color="#FF0000"/>
    </style:style>
    <style:style style:name="T1117" style:parent-style-name="預設段落字型" style:family="text">
      <style:text-properties style:font-name="標楷體" style:font-name-asian="標楷體" fo:color="#FF0000"/>
    </style:style>
    <style:style style:name="T1118" style:parent-style-name="預設段落字型" style:family="text">
      <style:text-properties style:font-name="標楷體" style:font-name-asian="標楷體" fo:color="#FF0000"/>
    </style:style>
    <style:style style:name="T1119" style:parent-style-name="預設段落字型" style:family="text">
      <style:text-properties style:font-name="標楷體" style:font-name-asian="標楷體" fo:color="#FF0000"/>
    </style:style>
    <style:style style:name="T1120" style:parent-style-name="預設段落字型" style:family="text">
      <style:text-properties style:font-name="標楷體" style:font-name-asian="標楷體" fo:color="#FF0000"/>
    </style:style>
    <style:style style:name="TableRow1121" style:family="table-row">
      <style:table-row-properties style:min-row-height="0.418in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TableRow1126" style:family="table-row">
      <style:table-row-properties style:min-row-height="0.2687in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min-row-height="3.2458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41" style:family="table-row">
      <style:table-row-properties style:min-row-height="0.5902in"/>
    </style:style>
    <style:style style:name="TableCell114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144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145" style:family="table-row">
      <style:table-row-properties style:min-row-height="0.6194in"/>
    </style:style>
    <style:style style:name="TableCell1146" style:family="table-cell">
      <style:table-cell-properties fo:border-top="0.0312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48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150" style:parent-style-name="內文" style:family="paragraph">
      <style:paragraph-properties fo:break-before="page"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fo:font-weight="bold" style:font-weight-asian="bold"/>
    </style:style>
    <style:style style:name="P1152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166" style:family="table-column">
      <style:table-column-properties style:column-width="1.0888in"/>
    </style:style>
    <style:style style:name="TableColumn1167" style:family="table-column">
      <style:table-column-properties style:column-width="2.1569in"/>
    </style:style>
    <style:style style:name="TableColumn1168" style:family="table-column">
      <style:table-column-properties style:column-width="0.8097in"/>
    </style:style>
    <style:style style:name="TableColumn1169" style:family="table-column">
      <style:table-column-properties style:column-width="0.0763in"/>
    </style:style>
    <style:style style:name="TableColumn1170" style:family="table-column">
      <style:table-column-properties style:column-width="2.2916in"/>
    </style:style>
    <style:style style:name="TableColumn1171" style:family="table-column">
      <style:table-column-properties style:column-width="0.9111in"/>
    </style:style>
    <style:style style:name="Table1165" style:family="table">
      <style:table-properties style:width="7.3347in" fo:margin-left="0in" table:align="center"/>
    </style:style>
    <style:style style:name="TableRow1172" style:family="table-row">
      <style:table-row-properties style:min-row-height="0.2791in"/>
    </style:style>
    <style:style style:name="TableCell1173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75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177" style:family="table-row">
      <style:table-row-properties style:min-row-height="0.2708in"/>
    </style:style>
    <style:style style:name="TableCell1178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82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8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188" style:family="table-row">
      <style:table-row-properties style:min-row-height="0.2687in"/>
    </style:style>
    <style:style style:name="P118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19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197" style:family="table-row">
      <style:table-row-properties style:min-row-height="0.2687in"/>
    </style:style>
    <style:style style:name="P119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20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206" style:family="table-row">
      <style:table-row-properties style:min-row-height="0.2687in"/>
    </style:style>
    <style:style style:name="P120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21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215" style:family="table-row">
      <style:table-row-properties style:min-row-height="0.2687in"/>
    </style:style>
    <style:style style:name="P121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224" style:family="table-row">
      <style:table-row-properties style:min-row-height="0.2687in"/>
    </style:style>
    <style:style style:name="P122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233" style:family="table-row">
      <style:table-row-properties style:min-row-height="0.4111in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="標楷體" style:font-name-asian="標楷體"/>
    </style:style>
    <style:style style:name="TableRow1238" style:family="table-row">
      <style:table-row-properties style:min-row-height="0.4111in"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Row1243" style:family="table-row">
      <style:table-row-properties style:min-row-height="0.4111in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標楷體" style:font-name-asian="標楷體"/>
    </style:style>
    <style:style style:name="TableRow1248" style:family="table-row">
      <style:table-row-properties style:min-row-height="0.2881in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size-complex="14pt"/>
    </style:style>
    <style:style style:name="TableCell1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Row1256" style:family="table-row">
      <style:table-row-properties style:min-row-height="3.2458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</style:style>
    <style:style style:name="T1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64" style:family="table-row">
      <style:table-row-properties style:min-row-height="0.5902in"/>
    </style:style>
    <style:style style:name="TableCell126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268" style:family="table-row">
      <style:table-row-properties style:min-row-height="0.6187in"/>
    </style:style>
    <style:style style:name="TableCell1269" style:family="table-cell">
      <style:table-cell-properties fo:border-top="0.0312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271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273" style:parent-style-name="內文" style:family="paragraph">
      <style:paragraph-properties fo:text-align="end" fo:margin-bottom="0.1666in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paragraph-properties fo:break-before="page"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fo:font-weight="bold" style:font-weight-asian="bold"/>
    </style:style>
    <style:style style:name="P1276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3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290" style:family="table-column">
      <style:table-column-properties style:column-width="1.1229in"/>
    </style:style>
    <style:style style:name="TableColumn1291" style:family="table-column">
      <style:table-column-properties style:column-width="2.1173in"/>
    </style:style>
    <style:style style:name="TableColumn1292" style:family="table-column">
      <style:table-column-properties style:column-width="0.8083in"/>
    </style:style>
    <style:style style:name="TableColumn1293" style:family="table-column">
      <style:table-column-properties style:column-width="0.0763in"/>
    </style:style>
    <style:style style:name="TableColumn1294" style:family="table-column">
      <style:table-column-properties style:column-width="2.2875in"/>
    </style:style>
    <style:style style:name="TableColumn1295" style:family="table-column">
      <style:table-column-properties style:column-width="1.0027in"/>
    </style:style>
    <style:style style:name="TableColumn1296" style:family="table-column">
      <style:table-column-properties style:column-width="0.018in"/>
    </style:style>
    <style:style style:name="Table1289" style:family="table">
      <style:table-properties style:width="7.4333in" fo:margin-left="0in" table:align="center"/>
    </style:style>
    <style:style style:name="TableRow1297" style:family="table-row">
      <style:table-row-properties style:min-row-height="0.2791in"/>
    </style:style>
    <style:style style:name="TableCell1298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00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02" style:family="table-row">
      <style:table-row-properties style:min-row-height="0.2708in"/>
    </style:style>
    <style:style style:name="TableCell1303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07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1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15" style:family="table-row">
      <style:table-row-properties style:min-row-height="0.2687in"/>
    </style:style>
    <style:style style:name="P131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31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26" style:family="table-row">
      <style:table-row-properties style:min-row-height="0.2687in"/>
    </style:style>
    <style:style style:name="P132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33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37" style:family="table-row">
      <style:table-row-properties style:min-row-height="0.2687in"/>
    </style:style>
    <style:style style:name="P133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48" style:family="table-row">
      <style:table-row-properties style:min-row-height="0.2687in"/>
    </style:style>
    <style:style style:name="P1349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35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59" style:family="table-row">
      <style:table-row-properties style:min-row-height="0.2687in"/>
    </style:style>
    <style:style style:name="P136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36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370" style:family="table-row">
      <style:table-row-properties style:min-row-height="0.5902in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3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376" style:family="table-row">
      <style:table-row-properties style:min-row-height="0.3937in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="標楷體" style:font-name-asian="標楷體"/>
    </style:style>
    <style:style style:name="TableRow1381" style:family="table-row">
      <style:table-row-properties style:min-row-height="0.3937in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/>
      <style:text-properties style:font-name="標楷體" style:font-name-asian="標楷體"/>
    </style:style>
    <style:style style:name="TableRow1386" style:family="table-row">
      <style:table-row-properties style:min-row-height="0.3493in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Row1393" style:family="table-row">
      <style:table-row-properties style:min-row-height="3.0416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標楷體" style:font-name-asian="標楷體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="標楷體" style:font-name-asian="標楷體"/>
    </style:style>
    <style:style style:name="TableRow1399" style:family="table-row">
      <style:table-row-properties style:min-row-height="0.5902in"/>
    </style:style>
    <style:style style:name="TableCell140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02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403" style:family="table-row">
      <style:table-row-properties style:min-row-height="0.6118in"/>
    </style:style>
    <style:style style:name="TableCell1404" style:family="table-cell">
      <style:table-cell-properties fo:border-top="0.0312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06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0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09" style:parent-style-name="內文" style:family="paragraph">
      <style:paragraph-properties fo:break-before="page" style:snap-to-layout-grid="false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fo:font-weight="bold" style:font-weight-asian="bold"/>
    </style:style>
    <style:style style:name="P1411" style:parent-style-name="內文" style:family="paragraph">
      <style:paragraph-properties style:snap-to-layout-grid="false" fo:text-align="center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18" style:parent-style-name="內文" style:family="paragraph">
      <style:paragraph-properties style:snap-to-layout-grid="false" fo:text-align="justify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9" style:parent-style-name="內文" style:family="paragraph">
      <style:paragraph-properties style:snap-to-layout-grid="false" fo:text-align="justify" fo:margin-left="0.1965in" fo:text-indent="-0.1965in">
        <style:tab-stops>
          <style:tab-stop style:type="center" style:position="3.0715in"/>
          <style:tab-stop style:type="right" style:position="6.3395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 fo:background-color="#FFFF00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425" style:family="table-column">
      <style:table-column-properties style:column-width="1.1229in"/>
    </style:style>
    <style:style style:name="TableColumn1426" style:family="table-column">
      <style:table-column-properties style:column-width="2.1173in"/>
    </style:style>
    <style:style style:name="TableColumn1427" style:family="table-column">
      <style:table-column-properties style:column-width="0.8847in"/>
    </style:style>
    <style:style style:name="TableColumn1428" style:family="table-column">
      <style:table-column-properties style:column-width="2.2875in"/>
    </style:style>
    <style:style style:name="TableColumn1429" style:family="table-column">
      <style:table-column-properties style:column-width="1.0027in"/>
    </style:style>
    <style:style style:name="TableColumn1430" style:family="table-column">
      <style:table-column-properties style:column-width="0.018in"/>
    </style:style>
    <style:style style:name="Table1424" style:family="table">
      <style:table-properties style:width="7.4333in" fo:margin-left="0in" table:align="center"/>
    </style:style>
    <style:style style:name="TableRow1431" style:family="table-row">
      <style:table-row-properties style:min-row-height="0.2791in"/>
    </style:style>
    <style:style style:name="TableCell1432" style:family="table-cell">
      <style:table-cell-properties fo:border-top="0.0312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34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436" style:family="table-row">
      <style:table-row-properties style:min-row-height="0.2708in"/>
    </style:style>
    <style:style style:name="TableCell1437" style:family="table-cell">
      <style:table-cell-properties fo:border-top="0.0034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41" style:family="table-cell">
      <style:table-cell-properties fo:border-top="0.0034in solid #000000" fo:border-left="0.0034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4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449" style:family="table-row">
      <style:table-row-properties style:min-row-height="0.2687in"/>
    </style:style>
    <style:style style:name="P1450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5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460" style:family="table-row">
      <style:table-row-properties style:min-row-height="0.2687in"/>
    </style:style>
    <style:style style:name="P1461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6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471" style:family="table-row">
      <style:table-row-properties style:min-row-height="0.2687in"/>
    </style:style>
    <style:style style:name="P1472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7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482" style:family="table-row">
      <style:table-row-properties style:min-row-height="0.2687in"/>
    </style:style>
    <style:style style:name="P1483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8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493" style:family="table-row">
      <style:table-row-properties style:min-row-height="0.2687in"/>
    </style:style>
    <style:style style:name="P1494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497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4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50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504" style:family="table-row">
      <style:table-row-properties style:min-row-height="0.5902in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777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標楷體" style:font-name-asian="標楷體"/>
    </style:style>
    <style:style style:name="TableRow1509" style:family="table-row">
      <style:table-row-properties style:min-row-height="0.3937in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標楷體" style:font-name-asian="標楷體"/>
    </style:style>
    <style:style style:name="TableRow1514" style:family="table-row">
      <style:table-row-properties style:min-row-height="0.3937in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標楷體" style:font-name-asian="標楷體"/>
    </style:style>
    <style:style style:name="TableRow1519" style:family="table-row">
      <style:table-row-properties style:min-row-height="2.7562in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</style:style>
    <style:style style:name="T1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25" style:family="table-row">
      <style:table-row-properties style:min-row-height="0.5902in"/>
    </style:style>
    <style:style style:name="TableCell152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528" style:parent-style-name="內文" style:family="paragraph">
      <style:paragraph-properties fo:line-height="0.2222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529" style:family="table-row">
      <style:table-row-properties style:min-row-height="0.5902in"/>
    </style:style>
    <style:style style:name="TableCell1530" style:family="table-cell">
      <style:table-cell-properties fo:border-top="0.0312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532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Row1534" style:family="table-row">
      <style:table-row-properties style:min-row-height="0.6659in"/>
    </style:style>
    <style:style style:name="TableCell1535" style:family="table-cell">
      <style:table-cell-properties fo:border-top="0.0312in solid #000000" fo:border-left="0.0208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TableCell1537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="標楷體" style:font-name-asian="標楷體"/>
    </style:style>
    <style:style style:name="P1539" style:parent-style-name="內文" style:family="paragraph">
      <style:paragraph-properties fo:line-height="0.3333in">
        <style:tab-stops>
          <style:tab-stop style:type="center" style:position="3.268in"/>
          <style:tab-stop style:type="right" style:position="6.5361in"/>
        </style:tab-stops>
      </style:paragraph-properties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南臺科技大學流行音樂產業系</text:span><text:span text:style-name="T5"><text:s/></text:span><text:span text:style-name="T6">得獎／入圍／入選</text:span><text:span text:style-name="T7"><text:s/></text:span><text:span text:style-name="T8">申請表</text:span></text:p>
      <text:p text:style-name="P9"/>
      <text:p text:style-name="P10"><text:span text:style-name="T11">※</text:span><text:span text:style-name="T12">除指導老師簽名欄外，其餘</text:span><text:span text:style-name="T13">請電腦繕打</text:span><text:span text:style-name="T14">並保留此申請表作為依據，以利最後學期累積完成交給班導輸入成績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指導老師簽名</text:p>
          </table:table-cell>
          <table:table-cell table:style-name="TableCell29" table:number-columns-spanned="2">
            <text:p text:style-name="P30"><text:span text:style-name="T31"><text:s text:c="15"/></text:span></text:p>
          </table:table-cell>
          <table:covered-table-cell/>
        </table:table-row>
        <table:table-row table:style-name="TableRow32">
          <table:table-cell table:style-name="TableCell33" table:number-rows-spanned="6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rows-spanned="6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競賽名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比賽日期</text:p>
          </table:table-cell>
          <table:table-cell table:style-name="TableCell83" table:number-columns-spanned="2">
            <text:p text:style-name="P84"><text:s/>年<text:s text:c="3"/>月<text:s text:c="3"/>日</text:p>
          </table:table-cell>
          <table:covered-table-cell/>
        </table:table-row>
        <table:table-row table:style-name="TableRow85">
          <table:table-cell table:style-name="TableCell86">
            <text:p text:style-name="P87">獲得獎項</text:p>
          </table:table-cell>
          <table:table-cell table:style-name="TableCell88" table:number-columns-spanned="2">
            <text:p text:style-name="P89"><text:span text:style-name="T90">□</text:span><text:span text:style-name="T91">入選</text:span><text:span text:style-name="T92">/</text:span><text:span text:style-name="T93">入圍</text:span><text:span text:style-name="T94"><text:s/></text:span><text:span text:style-name="T95">□</text:span><text:span text:style-name="T96">佳作或等同</text:span></text:p>
            <text:p text:style-name="P97">□第一名<text:s text:c="4"/>□第二名<text:s text:c="4"/>□第三名</text:p>
          </table:table-cell>
          <table:covered-table-cell/>
          <table:table-cell table:style-name="TableCell98">
            <text:p text:style-name="P99">得獎日期</text:p>
          </table:table-cell>
          <table:table-cell table:style-name="TableCell100" table:number-columns-spanned="2">
            <text:p text:style-name="P101"><text:s/>年<text:s text:c="3"/>月<text:s text:c="3"/>日</text:p>
          </table:table-cell>
          <table:covered-table-cell/>
        </table:table-row>
        <table:table-row table:style-name="TableRow102">
          <table:table-cell table:style-name="TableCell103">
            <text:p text:style-name="P104">競賽類型</text:p>
          </table:table-cell>
          <table:table-cell table:style-name="TableCell105" table:number-columns-spanned="4">
            <text:p text:style-name="P106">□校內(含產學計畫競賽) □地方性<text:s/>□全國性<text:s/>□國際性</text:p>
          </table:table-cell>
          <table:covered-table-cell/>
          <table:covered-table-cell/>
          <table:covered-table-cell/>
          <table:table-cell table:style-name="TableCell107">
            <text:p text:style-name="P108">□個人<text:s text:c="3"/>□團體</text:p>
          </table:table-cell>
        </table:table-row>
        <table:table-row table:style-name="TableRow109">
          <table:table-cell table:style-name="TableCell110">
            <text:p text:style-name="P111">競賽作品名稱/簡介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得獎/入圍證明</text:p>
          </table:table-cell>
          <table:table-cell table:style-name="TableCell117" table:number-columns-spanned="5">
            <text:p text:style-name="P118">佐證照片(清晰)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(如縮小後字體無法辨別，請另以附件方式檢附於申請表後即可)</text:p>
            <text:p text:style-name="P123"><text:span text:style-name="T124">(</text:span><text:span text:style-name="T125">這裡勿放大圖，如導致格式跑掉，將退回重新送件</text:span><text:span text:style-name="T1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證明文件：需備齊以下資料</text:span><text:span text:style-name="T131"><text:s/></text:span><text:span text:style-name="T132">(</text:span><text:span text:style-name="T133">頒獎或得獎公告日起三週內申請，逾期不予承認積分。</text:span><text:span text:style-name="T134">)</text:span></text:p>
            <text:p text:style-name="P135">□競賽簡章(請雙面列印) □參賽佐證<text:s/>□得獎或入圍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系辦審核欄</text:p>
          </table:table-cell>
          <table:table-cell table:style-name="TableCell139" table:number-columns-spanned="5">
            <text:p text:style-name="P140">審核通過每人獲得積分：</text:p>
            <text:p text:style-name="P141">□0.75 <text:s/>□1 <text:s/>□1.5 <text:s/>□2 <text:s/>□2.5 <text:s/>□3 <text:s/>□4 <text:s/>□5 <text:s/>□6 <text:s/>□8 □10</text:p>
            <text:p text:style-name="P142">審核人：<text:s text:c="49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3"><text:span text:style-name="T144">附件二</text:span><text:span text:style-name="T145"><text:s/></text:span></text:p>
      <text:p text:style-name="P146"><text:span text:style-name="T147">南臺科技大學流行音樂產業系</text:span><text:span text:style-name="T148"><text:s/></text:span><text:span text:style-name="T149">參賽未得獎</text:span><text:span text:style-name="T150"><text:s/></text:span><text:span text:style-name="T151">申請表</text:span></text:p>
      <text:p text:style-name="P152"/>
      <text:p text:style-name="P153"><text:bookmark-start text:name="OLE_LINK1"/><text:bookmark-start text:name="OLE_LINK2"/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span text:style-name="T154">※</text:span><text:span text:style-name="T155">除指導老師簽名欄外，其餘</text:span><text:span text:style-name="T156">請電腦繕打</text:span><text:span text:style-name="T157">並保留此申請表作為依據，以利最後學期累積完成交給班導輸入成績。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bookmark-end text:name="OLE_LINK1"/><text:bookmark-end text:name="OLE_LINK2"/>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班級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指導老師簽名</text:p>
          </table:table-cell>
          <table:table-cell table:style-name="TableCell172" table:number-columns-spanned="2">
            <text:p text:style-name="P173"><text:s text:c="16"/></text:p>
          </table:table-cell>
          <table:covered-table-cell/>
        </table:table-row>
        <table:table-row table:style-name="TableRow174">
          <table:table-cell table:style-name="TableCell175" table:number-rows-spanned="6">
            <text:p text:style-name="P176">學號</text:p>
          </table:table-cell>
          <table:table-cell table:style-name="TableCell177">
            <text:p text:style-name="P178"/>
          </table:table-cell>
          <table:table-cell table:style-name="TableCell179" table:number-rows-spanned="6">
            <text:p text:style-name="P180">姓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競賽名稱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比賽日期</text:p>
          </table:table-cell>
          <table:table-cell table:style-name="TableCell225" table:number-columns-spanned="2">
            <text:p text:style-name="P226"><text:s/>年<text:s text:c="3"/>月<text:s text:c="3"/>日</text:p>
          </table:table-cell>
          <table:covered-table-cell/>
        </table:table-row>
        <table:table-row table:style-name="TableRow227">
          <table:table-cell table:style-name="TableCell228">
            <text:p text:style-name="P229">競賽類型</text:p>
          </table:table-cell>
          <table:table-cell table:style-name="TableCell230" table:number-columns-spanned="4">
            <text:p text:style-name="P231">□校內(含產學計畫競賽) □地方性<text:s/>□全國性<text:s/>□國際性</text:p>
          </table:table-cell>
          <table:covered-table-cell/>
          <table:covered-table-cell/>
          <table:covered-table-cell/>
          <table:table-cell table:style-name="TableCell232">
            <text:p text:style-name="P233">□個人<text:s text:c="2"/>□團體</text:p>
          </table:table-cell>
        </table:table-row>
        <table:table-row table:style-name="TableRow234">
          <table:table-cell table:style-name="TableCell235">
            <text:p text:style-name="P236">競賽作品名稱/簡介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參賽證明</text:p>
          </table:table-cell>
          <table:table-cell table:style-name="TableCell242" table:number-columns-spanned="5">
            <text:p text:style-name="P243">佐證照片(清晰)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>(如縮小後字體無法辨別，請另以附件方式附在後面即可)</text:p>
            <text:p text:style-name="P248"><text:span text:style-name="T249">(</text:span><text:span text:style-name="T250">這裡勿放大圖，如導致格式跑掉，將退回重新送件</text:span><text:span text:style-name="T2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bookmark-start text:name="OLE_LINK15"/><text:bookmark-start text:name="OLE_LINK16"/>證明文件：需備齊以下資料</text:p>
            <text:p text:style-name="P255">□競賽簡章(請雙面列印) <text:s/>□<text:bookmark-end text:name="OLE_LINK15"/><text:bookmark-end text:name="OLE_LINK16"/>參賽證明(請檢附確實完成報名之證明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系辦審核欄</text:p>
          </table:table-cell>
          <table:table-cell table:style-name="TableCell259" table:number-columns-spanned="5">
            <text:p text:style-name="P260"><text:bookmark-start text:name="OLE_LINK17"/><text:bookmark-start text:name="OLE_LINK18"/><text:bookmark-start text:name="OLE_LINK19"/>審核通過每人獲得積分：</text:p>
            <text:p text:style-name="P261">□0.25 <text:s/>□0.5 <text:s/>□0.75 <text:s/>□1 <text:s/>□1.5<text:s/>□3</text:p>
            <text:p text:style-name="P262">審核人：<text:s text:c="49"/>年<text:s text:c="3"/>月<text:s text:c="3"/>日<text:bookmark-end text:name="OLE_LINK17"/><text:bookmark-end text:name="OLE_LINK18"/><text:bookmark-end text:name="OLE_LINK19"/></text:p>
          </table:table-cell>
          <table:covered-table-cell/>
          <table:covered-table-cell/>
          <table:covered-table-cell/>
          <table:covered-table-cell/>
        </table:table-row>
      </table:table>
      <text:p text:style-name="P263"/>
      <text:soft-page-break/>
      <text:p text:style-name="P264">附件三</text:p>
      <text:p text:style-name="P265"><text:s text:c="2"/>多人(班級)參與競賽積分申請表(未得獎)</text:p>
      <text:p text:style-name="P266"/>
      <text:p text:style-name="P267"><text:bookmark-start text:name="OLE_LINK20"/><text:bookmark-start text:name="OLE_LINK21"/><text:bookmark-start text:name="OLE_LINK22"/><text:span text:style-name="T268">※</text:span><text:span text:style-name="T269">除指導老師簽名欄外，其餘</text:span><text:span text:style-name="T270">請電腦繕打</text:span><text:span text:style-name="T271">並保留此申請表作為依據，以利最後學期累積完成交給班導輸入成績。</text:span><text:bookmark-end text:name="OLE_LINK20"/><text:bookmark-end text:name="OLE_LINK21"/><text:bookmark-end text:name="OLE_LINK22"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p text:style-name="P284">班級：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指導老師簽名：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競賽名稱：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比賽日期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bookmark-start text:name="_Hlk528661498"/>學號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學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學號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學號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學號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學號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號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學號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姓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bookmark-end text:name="_Hlk528661498"/>學號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姓名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學號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學號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學號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姓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學號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姓名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學號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姓名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學號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姓名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學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姓名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學號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姓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學號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姓名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學號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姓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學號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姓名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學號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學號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姓名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學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姓名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學號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姓名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學號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姓名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學號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學號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姓名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學號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姓名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學號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姓名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學號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學號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學號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姓名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學號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姓名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學號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姓名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9">
            <text:p text:style-name="P600">證明文件：需備齊以下資料</text:p>
            <text:p text:style-name="P601">□競賽簡章<text:s text:c="2"/>□參賽證明(請檢附確實完成報名之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系辦審核欄</text:p>
          </table:table-cell>
          <table:covered-table-cell/>
          <table:table-cell table:style-name="TableCell605" table:number-columns-spanned="7">
            <text:p text:style-name="P606">審核通過每人獲得積分：</text:p>
            <text:p text:style-name="P607">□0.25 <text:s/>□0.5 <text:s/>□0.75 <text:s/>□1 <text:s/>□1.5 □3</text:p>
            <text:p text:style-name="P608">審核人：<text:s text:c="49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9"><text:span text:style-name="T610">附件四</text:span></text:p>
      <text:p text:style-name="P611"><text:span text:style-name="T612">南臺科技大學</text:span><text:span text:style-name="T613">流行音樂產業系</text:span><text:span text:style-name="T614"><text:s/></text:span><text:span text:style-name="T615">參與計畫</text:span><text:span text:style-name="T616"><text:s/></text:span><text:span text:style-name="T617">申請表</text:span></text:p>
      <text:p text:style-name="P618"/>
      <text:p text:style-name="P619"><text:span text:style-name="T620">※</text:span><text:span text:style-name="T621">除指導老師簽名欄外，其餘</text:span><text:span text:style-name="T622">請電腦繕打</text:span><text:span text:style-name="T623">並保留此申請表作為依據，以利最後學期累積完成交給班導輸入成績。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班級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6">
            <text:p text:style-name="P637">學號</text:p>
          </table:table-cell>
          <table:table-cell table:style-name="TableCell638">
            <text:p text:style-name="P639"/>
          </table:table-cell>
          <table:table-cell table:style-name="TableCell640" table:number-rows-spanned="6">
            <text:p text:style-name="P641">姓名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積分：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積分：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積分：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積分：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>積分：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>積分：</text:p>
          </table:table-cell>
        </table:table-row>
        <table:table-row table:style-name="TableRow691">
          <table:table-cell table:style-name="TableCell692">
            <text:p text:style-name="P693">計畫名稱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計畫主持老師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獎助金/工讀金</text:p>
          </table:table-cell>
          <table:table-cell table:style-name="TableCell704" table:number-columns-spanned="4">
            <text:p text:style-name="P705">新台幣__________元<text:s/>(需檢附撥款清冊佐證文件)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指導老師簽名</text:p>
          </table:table-cell>
          <table:table-cell table:style-name="TableCell709" table:number-columns-spanned="4">
            <text:p text:style-name="內文"><text:span text:style-name="T710">□</text:span><text:span text:style-name="T711">同意換算</text:span><text:span text:style-name="T712">________</text:span><text:span text:style-name="T713">積分</text:span><text:span text:style-name="T714"><text:s/>(</text:span><text:span text:style-name="T715">每新台幣</text:span><text:span text:style-name="T716">4,000</text:span><text:span text:style-name="T717">元換算</text:span><text:span text:style-name="T718">1</text:span><text:span text:style-name="T719">積分</text:span><text:span text:style-name="T720">)</text:span></text:p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工作內容簡述</text:p>
          </table:table-cell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證明文件：需備齊以下資料</text:p>
            <text:p text:style-name="P729">□計畫合約書影本<text:s text:c="2"/>□撥款清冊影本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系辦審核欄</text:p>
          </table:table-cell>
          <table:table-cell table:style-name="TableCell733" table:number-columns-spanned="4">
            <text:p text:style-name="P734">審核人：<text:s text:c="51"/>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735"><text:span text:style-name="T736">附件五</text:span></text:p>
      <text:p text:style-name="P737"><text:span text:style-name="T738">南臺科技大學</text:span><text:span text:style-name="T739">流行音樂產業系</text:span><text:span text:style-name="T740"><text:s/></text:span><text:span text:style-name="T741">取得專利</text:span><text:span text:style-name="T742"><text:s/></text:span><text:span text:style-name="T743">申請表</text:span></text:p>
      <text:p text:style-name="P744"/>
      <text:p text:style-name="P745"><text:bookmark-start text:name="OLE_LINK23"/><text:bookmark-start text:name="OLE_LINK24"/><text:bookmark-start text:name="OLE_LINK25"/><text:bookmark-start text:name="OLE_LINK26"/><text:bookmark-start text:name="OLE_LINK27"/><text:span text:style-name="T746">※</text:span><text:span text:style-name="T747">除指導老師簽名欄外，其餘</text:span><text:span text:style-name="T748">請電腦繕打</text:span><text:span text:style-name="T749">並保留此申請表作為依據，以利最後學期累積完成交給班導輸入成績。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bookmark-end text:name="OLE_LINK23"/><text:bookmark-end text:name="OLE_LINK24"/><text:bookmark-end text:name="OLE_LINK25"/><text:bookmark-end text:name="OLE_LINK26"/><text:bookmark-end text:name="OLE_LINK27"/>班級</text:p>
          </table:table-cell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6">
            <text:p text:style-name="P765">學號</text:p>
          </table:table-cell>
          <table:table-cell table:style-name="TableCell766">
            <text:p text:style-name="P767"/>
          </table:table-cell>
          <table:table-cell table:style-name="TableCell768" table:number-columns-spanned="2" table:number-rows-spanned="6">
            <text:p text:style-name="P769">姓名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積分：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積分：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積分：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積分：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covered-table-cell>
            <text:p text:style-name="P805"/>
          </table:covered-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積分：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積分：</text:p>
          </table:table-cell>
        </table:table-row>
        <table:table-row table:style-name="TableRow819">
          <table:table-cell table:style-name="TableCell820">
            <text:p text:style-name="P821">指導老師簽名</text:p>
          </table:table-cell>
          <table:table-cell table:style-name="TableCell822" table:number-columns-spanned="6">
            <text:p text:style-name="P823">(多人共同取得，由指導老師自行分配積分)</text:p>
            <text:p text:style-name="P824">發明每案最多8積分；新型或設計專利每案最多2積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專利名稱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證書字號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 table:number-rows-spanned="2">
            <text:p text:style-name="P836">專利類型</text:p>
          </table:table-cell>
          <table:table-cell table:style-name="TableCell837" table:number-columns-spanned="6">
            <text:p text:style-name="P838">□發明專利<text:s text:c="3"/>□新型或設計專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6">
            <text:p text:style-name="P842">□個人取得<text:s text:c="3"/>□共同取得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<text:bookmark-start text:name="_Hlk528662454"/>專利產品照片</text:p>
          </table:table-cell>
          <table:table-cell table:style-name="TableCell846" table:number-columns-spanned="2">
            <text:p text:style-name="P847">圖示1</text:p>
          </table:table-cell>
          <table:covered-table-cell/>
          <table:table-cell table:style-name="TableCell848" table:number-columns-spanned="4">
            <text:p text:style-name="P849">圖示2</text:p>
          </table:table-cell>
          <table:covered-table-cell/>
          <table:covered-table-cell/>
          <table:covered-table-cell/>
        </table:table-row>
        <table:table-row table:style-name="TableRow850">
          <table:covered-table-cell>
            <text:p text:style-name="P851"><text:bookmark-end text:name="_Hlk528662454"/></text:p>
          </table:covered-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7">
            <text:p text:style-name="P858">證明文件：需備齊以下資料</text:p>
            <text:p text:style-name="P859">□專利簡介(A4列印) <text:s/>□專利證書(正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系辦審核欄</text:p>
          </table:table-cell>
          <table:table-cell table:style-name="TableCell863" table:number-columns-spanned="6">
            <text:p text:style-name="P864"><text:bookmark-start text:name="OLE_LINK34"/><text:bookmark-start text:name="OLE_LINK35"/>審核人：<text:s text:c="51"/>年<text:s text:c="4"/>月<text:s text:c="4"/>日<text:bookmark-end text:name="OLE_LINK34"/><text:bookmark-end text:name="OLE_LINK3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5"/>
      <text:soft-page-break/>
      <text:p text:style-name="P866"><text:span text:style-name="T867">附件六</text:span></text:p>
      <text:p text:style-name="P868"><text:span text:style-name="T869">南臺科技大學</text:span><text:span text:style-name="T870">流行音樂產業系</text:span><text:span text:style-name="T871"><text:s/></text:span><text:span text:style-name="T872">取得專業證照</text:span><text:span text:style-name="T873"><text:s/></text:span><text:span text:style-name="T874">申請表</text:span></text:p>
      <text:p text:style-name="P875"/>
      <text:p text:style-name="P876"><text:span text:style-name="T877">※</text:span><text:span text:style-name="T878">除指導老師簽名欄外，其餘</text:span><text:span text:style-name="T879">請電腦繕打</text:span><text:span text:style-name="T880">並保留此申請表作為依據，以利最後學期累積完成交給班導輸入成績。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班級</text:p>
          </table:table-cell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6">
            <text:p text:style-name="P897">學號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 table:number-rows-spanned="6">
            <text:p text:style-name="P901">姓名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積分：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2">
            <text:p text:style-name="P911"/>
          </table:table-cell>
          <table:covered-table-cell/>
          <table:covered-table-cell>
            <text:p text:style-name="P912"/>
          </table:covered-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>積分：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/>
          </table:table-cell>
          <table:covered-table-cell/>
          <table:covered-table-cell>
            <text:p text:style-name="P923"/>
          </table:covered-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>積分：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2">
            <text:p text:style-name="P933"/>
          </table:table-cell>
          <table:covered-table-cell/>
          <table:covered-table-cell>
            <text:p text:style-name="P934"/>
          </table:covered-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>積分：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/>
          </table:table-cell>
          <table:covered-table-cell/>
          <table:covered-table-cell>
            <text:p text:style-name="P945"/>
          </table:covered-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積分：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2">
            <text:p text:style-name="P955"/>
          </table:table-cell>
          <table:covered-table-cell/>
          <table:covered-table-cell>
            <text:p text:style-name="P956"/>
          </table:covered-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>積分：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指導老師</text:p>
          </table:table-cell>
          <table:table-cell table:style-name="TableCell966" table:number-columns-spanned="7">
            <text:p text:style-name="P967">每張給予2積分，至多2張證照共4積分為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證照代碼</text:p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>證照名稱</text:p>
          </table:table-cell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證照類別</text:p>
          </table:table-cell>
          <table:table-cell table:style-name="TableCell980">
            <text:p text:style-name="P981">□政府機關</text:p>
            <text:p text:style-name="P982">□國際認證</text:p>
            <text:p text:style-name="P983">□其他</text:p>
          </table:table-cell>
          <table:table-cell table:style-name="TableCell984" table:number-columns-spanned="2">
            <text:p text:style-name="P985">發照單位</text:p>
          </table:table-cell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rows-spanned="2">
            <text:p text:style-name="P990">級別</text:p>
          </table:table-cell>
          <table:table-cell table:style-name="TableCell991" table:number-rows-spanned="2">
            <text:p text:style-name="P992">□初階</text:p>
            <text:p text:style-name="P993">□中階</text:p>
            <text:p text:style-name="P994">□高階</text:p>
          </table:table-cell>
          <table:table-cell table:style-name="TableCell995" table:number-columns-spanned="2">
            <text:p text:style-name="P996">考照日期</text:p>
          </table:table-cell>
          <table:covered-table-cell/>
          <table:table-cell table:style-name="TableCell997" table:number-columns-spanned="4">
            <text:p text:style-name="P998"><text:s text:c="6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2">
            <text:p text:style-name="P1003">取照日期</text:p>
          </table:table-cell>
          <table:covered-table-cell/>
          <table:table-cell table:style-name="TableCell1004" table:number-columns-spanned="4">
            <text:p text:style-name="P1005"><text:s text:c="6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證照照片</text:p>
          </table:table-cell>
          <table:table-cell table:style-name="TableCell1009" table:number-columns-spanned="7">
            <text:p text:style-name="P1010"><text:span text:style-name="T1011">請</text:span><text:span text:style-name="T1012">A4</text:span><text:span text:style-name="T1013">列印證照影本並檢附於申請表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8">
            <text:p text:style-name="P1016">證明文件：需備齊以下資料</text:p>
            <text:p text:style-name="P1017">□證照(正本確認後歸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系辦審核欄</text:p>
          </table:table-cell>
          <table:table-cell table:style-name="TableCell1021" table:number-columns-spanned="7">
            <text:p text:style-name="P1022">審核人：<text:s text:c="51"/>年<text:s/>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3"><text:span text:style-name="T1024">附件七</text:span></text:p>
      <text:p text:style-name="P1025"><text:span text:style-name="T1026">南臺科技大學</text:span><text:span text:style-name="T1027">流行音樂產業系</text:span><text:span text:style-name="T1028"><text:s/></text:span><text:span text:style-name="T1029">舉辦創作作品展演</text:span><text:span text:style-name="T1030"><text:s/></text:span><text:span text:style-name="T1031">申請表</text:span></text:p>
      <text:p text:style-name="P1032"/>
      <text:p text:style-name="P1033"><text:span text:style-name="T1034">※</text:span><text:span text:style-name="T1035">除指導老師簽名欄外，其餘</text:span><text:span text:style-name="T1036">請電腦繕打</text:span><text:span text:style-name="T1037">並保留此申請表作為依據，以利最後學期累積完成交給班導輸入成績。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班級</text:p>
          </table:table-cell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rows-spanned="6">
            <text:p text:style-name="P1052">學號</text:p>
          </table:table-cell>
          <table:table-cell table:style-name="TableCell1053">
            <text:p text:style-name="P1054"/>
          </table:table-cell>
          <table:table-cell table:style-name="TableCell1055" table:number-columns-spanned="2" table:number-rows-spanned="6">
            <text:p text:style-name="P1056">姓名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>積分：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>積分：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>積分：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>積分：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>積分：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/>
          </table:table-cell>
          <table:covered-table-cell>
            <text:p text:style-name="P1101"/>
          </table:covered-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>積分：</text:p>
          </table:table-cell>
        </table:table-row>
        <table:table-row table:style-name="TableRow1106">
          <table:table-cell table:style-name="TableCell1107">
            <text:p text:style-name="P1108">指導老師</text:p>
          </table:table-cell>
          <table:table-cell table:style-name="TableCell1109" table:number-columns-spanned="5">
            <text:p text:style-name="P1110">(每案最高1點)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展演日期</text:p>
          </table:table-cell>
          <table:table-cell table:style-name="TableCell1114" table:number-columns-spanned="5">
            <text:p text:style-name="P1115"><text:span text:style-name="T1116">(</text:span><text:span text:style-name="T1117">時間須達</text:span><text:span text:style-name="T1118">2</text:span><text:span text:style-name="T1119">日以上</text:span><text:span text:style-name="T1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展演名稱</text:p>
          </table:table-cell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rows-spanned="2">
            <text:p text:style-name="P1128"><text:bookmark-start text:name="_Hlk528662741"/>展演照片</text:p>
          </table:table-cell>
          <table:table-cell table:style-name="TableCell1129" table:number-columns-spanned="2">
            <text:p text:style-name="P1130">圖示1</text:p>
          </table:table-cell>
          <table:covered-table-cell/>
          <table:table-cell table:style-name="TableCell1131" table:number-columns-spanned="3">
            <text:p text:style-name="P1132">圖示2</text:p>
          </table:table-cell>
          <table:covered-table-cell/>
          <table:covered-table-cell/>
        </table:table-row>
        <table:table-row table:style-name="TableRow1133">
          <table:covered-table-cell>
            <text:p text:style-name="P1134"><text:bookmark-end text:name="_Hlk528662741"/></text:p>
          </table:covered-table-cell>
          <table:table-cell table:style-name="TableCell1135" table:number-columns-spanned="2">
            <text:p text:style-name="P1136"><text:span text:style-name="T1137">申請人需與活動現場合照</text:span></text:p>
          </table:table-cell>
          <table:covered-table-cell/>
          <table:table-cell table:style-name="TableCell1138" table:number-columns-spanned="3">
            <text:p text:style-name="P1139"><text:span text:style-name="T1140">申請人需與活動現場合照</text:span>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6">
            <text:p text:style-name="P1143"><text:bookmark-start text:name="OLE_LINK40"/><text:bookmark-start text:name="OLE_LINK41"/><text:bookmark-start text:name="OLE_LINK42"/>證明文件：需備齊以下資料</text:p>
            <text:p text:style-name="P1144">□參與活動證明<text:s/>□<text:bookmark-end text:name="OLE_LINK40"/><text:bookmark-end text:name="OLE_LINK41"/><text:bookmark-end text:name="OLE_LINK42"/>活動海報或簡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系辦審核欄</text:p>
          </table:table-cell>
          <table:table-cell table:style-name="TableCell1148" table:number-columns-spanned="5">
            <text:p text:style-name="P1149"><text:bookmark-start text:name="OLE_LINK55"/><text:bookmark-start text:name="OLE_LINK56"/><text:bookmark-start text:name="OLE_LINK57"/><text:bookmark-start text:name="OLE_LINK58"/><text:bookmark-start text:name="OLE_LINK59"/>審核人：<text:s text:c="51"/>年<text:s text:c="4"/>月<text:s text:c="4"/>日<text:bookmark-end text:name="OLE_LINK55"/><text:bookmark-end text:name="OLE_LINK56"/><text:bookmark-end text:name="OLE_LINK57"/><text:bookmark-end text:name="OLE_LINK58"/><text:bookmark-end text:name="OLE_LINK59"/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50"><text:span text:style-name="T1151">附件八</text:span></text:p>
      <text:p text:style-name="P1152"><text:span text:style-name="T1153">南臺科技大學</text:span><text:span text:style-name="T1154">流行音樂產業系</text:span><text:span text:style-name="T1155"><text:s/></text:span><text:span text:style-name="T1156">舉辦展演或活動</text:span><text:span text:style-name="T1157"><text:s/></text:span><text:span text:style-name="T1158">申請表</text:span></text:p>
      <text:p text:style-name="P1159"/>
      <text:p text:style-name="P1160"><text:span text:style-name="T1161">※</text:span><text:span text:style-name="T1162">除指導老師簽名欄外，其餘</text:span><text:span text:style-name="T1163">請電腦繕打</text:span><text:span text:style-name="T1164">並保留此申請表作為依據，以利最後學期累積完成交給班導輸入成績。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班級</text:p>
          </table:table-cell>
          <table:table-cell table:style-name="TableCell1175" table:number-columns-spanned="5">
            <text:p text:style-name="P1176"/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rows-spanned="6">
            <text:p text:style-name="P1179">學號</text:p>
          </table:table-cell>
          <table:table-cell table:style-name="TableCell1180">
            <text:p text:style-name="P1181"/>
          </table:table-cell>
          <table:table-cell table:style-name="TableCell1182" table:number-columns-spanned="2" table:number-rows-spanned="6">
            <text:p text:style-name="P1183">姓名</text:p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>積分：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>積分：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>積分：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covered-table-cell>
            <text:p text:style-name="P1210"/>
          </table:covered-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>積分：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/>
          </table:table-cell>
          <table:covered-table-cell>
            <text:p text:style-name="P1219"/>
          </table:covered-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>積分：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>積分：</text:p>
          </table:table-cell>
        </table:table-row>
        <table:table-row table:style-name="TableRow1233">
          <table:table-cell table:style-name="TableCell1234">
            <text:p text:style-name="P1235">指導老師</text:p>
          </table:table-cell>
          <table:table-cell table:style-name="TableCell1236" table:number-columns-spanned="5">
            <text:p text:style-name="P1237">(每人最多2積分)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活動日期</text:p>
          </table:table-cell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活動名稱</text:p>
          </table:table-cell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rows-spanned="2">
            <text:p text:style-name="P1250"><text:bookmark-start text:name="_Hlk528662871"/><text:span text:style-name="T1251">活動照片</text:span></text:p>
          </table:table-cell>
          <table:table-cell table:style-name="TableCell1252" table:number-columns-spanned="2">
            <text:p text:style-name="P1253">圖示1</text:p>
          </table:table-cell>
          <table:covered-table-cell/>
          <table:table-cell table:style-name="TableCell1254" table:number-columns-spanned="3">
            <text:p text:style-name="P1255">圖示2</text:p>
          </table:table-cell>
          <table:covered-table-cell/>
          <table:covered-table-cell/>
        </table:table-row>
        <table:table-row table:style-name="TableRow1256">
          <table:covered-table-cell>
            <text:p text:style-name="P1257"><text:bookmark-end text:name="_Hlk528662871"/></text:p>
          </table:covered-table-cell>
          <table:table-cell table:style-name="TableCell1258" table:number-columns-spanned="2">
            <text:p text:style-name="P1259"><text:span text:style-name="T1260">申請人需與活動現場合照</text:span></text:p>
          </table:table-cell>
          <table:covered-table-cell/>
          <table:table-cell table:style-name="TableCell1261" table:number-columns-spanned="3">
            <text:p text:style-name="P1262"><text:span text:style-name="T1263">申請人需與活動現場合照</text:span></text:p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6">
            <text:p text:style-name="P1266"><text:bookmark-start text:name="OLE_LINK47"/><text:bookmark-start text:name="OLE_LINK48"/>證明文件：需備齊以下資料</text:p>
            <text:p text:style-name="P1267">□參與活動證明<text:s/>□活動海報或簡介<text:bookmark-end text:name="OLE_LINK47"/><text:bookmark-end text:name="OLE_LINK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系辦審核欄</text:p>
          </table:table-cell>
          <table:table-cell table:style-name="TableCell1271" table:number-columns-spanned="5">
            <text:p text:style-name="P1272">審核人：<text:s text:c="51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73"/>
      <text:soft-page-break/>
      <text:p text:style-name="P1274"><text:span text:style-name="T1275">附件九</text:span></text:p>
      <text:p text:style-name="P1276"><text:span text:style-name="T1277">南臺科技大學</text:span><text:span text:style-name="T1278">流行音樂產業系</text:span><text:span text:style-name="T1279"><text:s/></text:span><text:span text:style-name="T1280">研發及行銷產品</text:span><text:span text:style-name="T1281"><text:s/></text:span><text:span text:style-name="T1282">申請表</text:span></text:p>
      <text:p text:style-name="P1283"/>
      <text:p text:style-name="P1284"><text:span text:style-name="T1285">※</text:span><text:span text:style-name="T1286">除指導老師簽名欄外，其餘</text:span><text:span text:style-name="T1287">請電腦繕打</text:span><text:span text:style-name="T1288">並保留此申請表作為依據，以利最後學期累積完成交給班導輸入成績。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班級</text:p>
          </table:table-cell>
          <table:table-cell table:style-name="TableCell1300" table:number-columns-spanned="6">
            <text:p text:style-name="P1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rows-spanned="6">
            <text:p text:style-name="P1304">學號</text:p>
          </table:table-cell>
          <table:table-cell table:style-name="TableCell1305">
            <text:p text:style-name="P1306"/>
          </table:table-cell>
          <table:table-cell table:style-name="TableCell1307" table:number-columns-spanned="2" table:number-rows-spanned="6">
            <text:p text:style-name="P1308">姓名</text:p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>積分：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/>
          </table:table-cell>
          <table:covered-table-cell>
            <text:p text:style-name="P1319"/>
          </table:covered-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>積分：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>積分：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/>
          </table:table-cell>
          <table:covered-table-cell>
            <text:p text:style-name="P1341"/>
          </table:covered-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>積分：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/>
          </table:table-cell>
          <table:covered-table-cell>
            <text:p text:style-name="P1352"/>
          </table:covered-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>積分：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/>
          </table:table-cell>
          <table:covered-table-cell>
            <text:p text:style-name="P1363"/>
          </table:covered-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>積分：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指導老師</text:p>
          </table:table-cell>
          <table:table-cell table:style-name="TableCell1373" table:number-columns-spanned="6">
            <text:p text:style-name="P1374">(多人共同取得，由指導老師自行分配積分)</text:p>
            <text:p text:style-name="P1375">(每案最多10積分；達五萬多20積分；每增加3萬再加10積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研發產品名稱</text:p>
          </table:table-cell>
          <table:table-cell table:style-name="TableCell1379" table:number-columns-spanned="6">
            <text:p text:style-name="P1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銷售金額</text:p>
          </table:table-cell>
          <table:table-cell table:style-name="TableCell1384" table:number-columns-spanned="6">
            <text:p text:style-name="P1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rows-spanned="2">
            <text:p text:style-name="P1388">產品照片</text:p>
          </table:table-cell>
          <table:table-cell table:style-name="TableCell1389" table:number-columns-spanned="2">
            <text:p text:style-name="P1390">圖示1</text:p>
          </table:table-cell>
          <table:covered-table-cell/>
          <table:table-cell table:style-name="TableCell1391" table:number-columns-spanned="4">
            <text:p text:style-name="P1392">圖示2</text:p>
          </table:table-cell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7">
            <text:p text:style-name="P1401">證明文件：需備齊以下資料</text:p>
            <text:p text:style-name="P1402">□研發產品簡介(A4列印) <text:s/><text:bookmark-start text:name="OLE_LINK60"/><text:bookmark-start text:name="OLE_LINK61"/><text:bookmark-start text:name="OLE_LINK62"/>□銷售明細表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系辦審核欄</text:p>
          </table:table-cell>
          <table:table-cell table:style-name="TableCell1406" table:number-columns-spanned="6">
            <text:p text:style-name="P1407">審核人：<text:s text:c="51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8"/>
      <text:p text:style-name="P1409"><text:bookmark-start text:name="OLE_LINK64"/><text:bookmark-start text:name="OLE_LINK65"/><text:soft-page-break/><text:span text:style-name="T1410">附件十</text:span></text:p>
      <text:p text:style-name="P1411"><text:bookmark-start text:name="OLE_LINK63"/><text:span text:style-name="T1412">南臺科技大學</text:span><text:span text:style-name="T1413">流行音樂產業系</text:span><text:span text:style-name="T1414"><text:s/></text:span><text:span text:style-name="T1415">完成學校派予之專業相關事務</text:span><text:span text:style-name="T1416"><text:s/></text:span><text:span text:style-name="T1417">申請表</text:span></text:p>
      <text:p text:style-name="P1418"/>
      <text:p text:style-name="P1419"><text:span text:style-name="T1420">※</text:span><text:span text:style-name="T1421">除指導老師簽名欄外，其餘</text:span><text:span text:style-name="T1422">請電腦繕打</text:span><text:span text:style-name="T1423">並保留此申請表作為依據，以利最後學期累積完成交給班導輸入成績。</text:span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班級</text:p>
          </table:table-cell>
          <table:table-cell table:style-name="TableCell1434" table:number-columns-spanned="5">
            <text:p text:style-name="P1435"/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rows-spanned="6">
            <text:p text:style-name="P1438">學號</text:p>
          </table:table-cell>
          <table:table-cell table:style-name="TableCell1439">
            <text:p text:style-name="P1440"/>
          </table:table-cell>
          <table:table-cell table:style-name="TableCell1441" table:number-rows-spanned="6">
            <text:p text:style-name="P1442">姓名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積分：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/>
          </table:table-cell>
          <table:covered-table-cell>
            <text:p text:style-name="P1453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>積分：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/>
          </table:table-cell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>積分：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/>
          </table:table-cell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>積分：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>積分：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/>
          </table:table-cell>
          <table:covered-table-cell>
            <text:p text:style-name="P1497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>積分：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指導老師</text:p>
          </table:table-cell>
          <table:table-cell table:style-name="TableCell1507" table:number-columns-spanned="5">
            <text:p text:style-name="P1508">每案1-2積分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工作日期</text:p>
          </table:table-cell>
          <table:table-cell table:style-name="TableCell1512" table:number-columns-spanned="5">
            <text:p text:style-name="P1513"><text:s text:c="6"/>年<text:s text:c="5"/>月<text:s text:c="5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工作時數</text:p>
          </table:table-cell>
          <table:table-cell table:style-name="TableCell1517" table:number-columns-spanned="5">
            <text:p text:style-name="P1518"/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工作事項說明</text:p>
          </table:table-cell>
          <table:table-cell table:style-name="TableCell1522" table:number-columns-spanned="5">
            <text:p text:style-name="P1523"><text:span text:style-name="T1524">請務必備註協助事務之名稱及任務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6">
            <text:p text:style-name="P1527">證明文件：需備齊以下資料</text:p>
            <text:p text:style-name="P1528">□相關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系主任核可</text:p>
          </table:table-cell>
          <table:table-cell table:style-name="TableCell1532" table:number-columns-spanned="5">
            <text:p text:style-name="P1533"><text:s/>□同意<text:s text:c="3"/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系辦審核欄</text:p>
          </table:table-cell>
          <table:table-cell table:style-name="TableCell1537" table:number-columns-spanned="5">
            <text:p text:style-name="P1538">審核人：<text:s text:c="51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39"><text:bookmark-end text:name="OLE_LINK64"/><text:bookmark-end text:name="OLE_LINK65"/><text:bookmark-end text:name="OLE_LINK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修習『外語實務實習』課程辦法</dc:title>
    <dc:description/>
    <dc:subject/>
    <meta:initial-creator>User</meta:initial-creator>
    <dc:creator>stust</dc:creator>
    <meta:creation-date>2022-09-15T03:49:00Z</meta:creation-date>
    <dc:date>2022-10-18T08:02:00Z</dc:date>
    <meta:print-date>2018-10-30T02:55:00Z</meta:print-date>
    <meta:template xlink:href="Normal" xlink:type="simple"/>
    <meta:editing-cycles>4</meta:editing-cycles>
    <meta:editing-duration>PT300S</meta:editing-duration>
    <meta:document-statistic meta:page-count="10" meta:paragraph-count="8" meta:word-count="607" meta:character-count="4059" meta:row-count="28" meta:non-whitespace-character-count="3460"/>
  </office:meta>
</office:document-meta>
</file>