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1.8687in"/>
    </style:style>
    <style:style style:name="T11" style:parent-style-name="預設段落字型" style:family="text">
      <style:text-properties style:font-name-asian="標楷體" fo:color="#222222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075in"/>
    </style:style>
    <style:style style:name="TableColumn25" style:family="table-column">
      <style:table-column-properties style:column-width="1.4486in"/>
    </style:style>
    <style:style style:name="TableColumn26" style:family="table-column">
      <style:table-column-properties style:column-width="0.8013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0.7229in"/>
    </style:style>
    <style:style style:name="TableColumn29" style:family="table-column">
      <style:table-column-properties style:column-width="1.527in"/>
    </style:style>
    <style:style style:name="TableColumn30" style:family="table-column">
      <style:table-column-properties style:column-width="0.9972in"/>
    </style:style>
    <style:style style:name="TableColumn31" style:family="table-column">
      <style:table-column-properties style:column-width="0.2527in"/>
    </style:style>
    <style:style style:name="TableColumn32" style:family="table-column">
      <style:table-column-properties style:column-width="2.2722in"/>
    </style:style>
    <style:style style:name="Table23" style:family="table">
      <style:table-properties style:width="10.0972in" fo:margin-left="0in" table:align="left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44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42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42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2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279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4479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justify" fo:text-indent="1.5736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222222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olumn173" style:family="table-column">
      <style:table-column-properties style:column-width="0.2722in" style:use-optimal-column-width="false"/>
    </style:style>
    <style:style style:name="TableColumn174" style:family="table-column">
      <style:table-column-properties style:column-width="1.325in" style:use-optimal-column-width="false"/>
    </style:style>
    <style:style style:name="TableColumn175" style:family="table-column">
      <style:table-column-properties style:column-width="0.1027in" style:use-optimal-column-width="false"/>
    </style:style>
    <style:style style:name="TableColumn176" style:family="table-column">
      <style:table-column-properties style:column-width="0.2458in" style:use-optimal-column-width="false"/>
    </style:style>
    <style:style style:name="TableColumn177" style:family="table-column">
      <style:table-column-properties style:column-width="0.5527in" style:use-optimal-column-width="false"/>
    </style:style>
    <style:style style:name="TableColumn178" style:family="table-column">
      <style:table-column-properties style:column-width="0.818in" style:use-optimal-column-width="false"/>
    </style:style>
    <style:style style:name="TableColumn179" style:family="table-column">
      <style:table-column-properties style:column-width="0.0083in" style:use-optimal-column-width="false"/>
    </style:style>
    <style:style style:name="TableColumn180" style:family="table-column">
      <style:table-column-properties style:column-width="0.2937in" style:use-optimal-column-width="false"/>
    </style:style>
    <style:style style:name="TableColumn181" style:family="table-column">
      <style:table-column-properties style:column-width="0.1305in" style:use-optimal-column-width="false"/>
    </style:style>
    <style:style style:name="TableColumn182" style:family="table-column">
      <style:table-column-properties style:column-width="0.4354in" style:use-optimal-column-width="false"/>
    </style:style>
    <style:style style:name="TableColumn183" style:family="table-column">
      <style:table-column-properties style:column-width="0.4333in" style:use-optimal-column-width="false"/>
    </style:style>
    <style:style style:name="TableColumn184" style:family="table-column">
      <style:table-column-properties style:column-width="0.3319in" style:use-optimal-column-width="false"/>
    </style:style>
    <style:style style:name="TableColumn185" style:family="table-column">
      <style:table-column-properties style:column-width="0.102in" style:use-optimal-column-width="false"/>
    </style:style>
    <style:style style:name="TableColumn186" style:family="table-column">
      <style:table-column-properties style:column-width="0.2402in" style:use-optimal-column-width="false"/>
    </style:style>
    <style:style style:name="TableColumn187" style:family="table-column">
      <style:table-column-properties style:column-width="0.177in" style:use-optimal-column-width="false"/>
    </style:style>
    <style:style style:name="TableColumn188" style:family="table-column">
      <style:table-column-properties style:column-width="0.418in" style:use-optimal-column-width="false"/>
    </style:style>
    <style:style style:name="TableColumn189" style:family="table-column">
      <style:table-column-properties style:column-width="0.4208in" style:use-optimal-column-width="false"/>
    </style:style>
    <style:style style:name="TableColumn190" style:family="table-column">
      <style:table-column-properties style:column-width="0.3625in" style:use-optimal-column-width="false"/>
    </style:style>
    <style:style style:name="TableColumn191" style:family="table-column">
      <style:table-column-properties style:column-width="0.0569in" style:use-optimal-column-width="false"/>
    </style:style>
    <style:style style:name="TableColumn192" style:family="table-column">
      <style:table-column-properties style:column-width="0.2381in" style:use-optimal-column-width="false"/>
    </style:style>
    <style:style style:name="TableColumn193" style:family="table-column">
      <style:table-column-properties style:column-width="0.2437in" style:use-optimal-column-width="false"/>
    </style:style>
    <style:style style:name="TableColumn194" style:family="table-column">
      <style:table-column-properties style:column-width="0.4763in" style:use-optimal-column-width="false"/>
    </style:style>
    <style:style style:name="TableColumn195" style:family="table-column">
      <style:table-column-properties style:column-width="0.4444in" style:use-optimal-column-width="false"/>
    </style:style>
    <style:style style:name="TableColumn196" style:family="table-column">
      <style:table-column-properties style:column-width="0.1152in" style:use-optimal-column-width="false"/>
    </style:style>
    <style:style style:name="TableColumn197" style:family="table-column">
      <style:table-column-properties style:column-width="0.3319in" style:use-optimal-column-width="false"/>
    </style:style>
    <style:style style:name="TableColumn198" style:family="table-column">
      <style:table-column-properties style:column-width="0.1597in" style:use-optimal-column-width="false"/>
    </style:style>
    <style:style style:name="TableColumn199" style:family="table-column">
      <style:table-column-properties style:column-width="0.2194in" style:use-optimal-column-width="false"/>
    </style:style>
    <style:style style:name="TableColumn200" style:family="table-column">
      <style:table-column-properties style:column-width="0.3791in" style:use-optimal-column-width="false"/>
    </style:style>
    <style:style style:name="TableColumn201" style:family="table-column">
      <style:table-column-properties style:column-width="0.3791in" style:use-optimal-column-width="false"/>
    </style:style>
    <style:style style:name="TableColumn202" style:family="table-column">
      <style:table-column-properties style:column-width="0.3819in" style:use-optimal-column-width="false"/>
    </style:style>
    <style:style style:name="Table172" style:family="table">
      <style:table-properties style:width="10.0972in" fo:margin-left="0in" table:align="left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409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row-height="0.3937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Row333" style:family="table-row">
      <style:table-row-properties style:row-height="0.393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row-height="0.3937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Row481" style:family="table-row">
      <style:table-row-properties style:row-height="0.393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row-height="0.393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386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font-size="9pt" style:font-size-asian="9pt" style:font-size-complex="9pt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ableRow575" style:family="table-row">
      <style:table-row-properties style:min-row-height="0.9805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P601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11">南臺學校財團法人</text:span><text:span text:style-name="T12">南</text:span><text:span text:style-name="T13">臺</text:span><text:span text:style-name="T14">科技大學派出學</text:span><text:span text:style-name="T15">生</text:span><text:span text:style-name="T16">出差請示單</text:span><text:span text:style-name="T17"><text:s text:c="18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出差起訖日期：自民國<text:s text:c="7"/>年<text:s text:c="7"/>月<text:s text:c="7"/>日<text:s text:c="7"/>午起至<text:s text:c="7"/>年<text:s text:c="7"/>月<text:s text:c="7"/>日<text:s text:c="7"/>午晚上止共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出差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<text:s text:c="10"/>級</text:p>
          </table:table-cell>
          <table:covered-table-cell/>
          <table:table-cell table:style-name="TableCell45" table:number-columns-spanned="3">
            <text:p text:style-name="P46">學<text:s text:c="10"/>號</text:p>
          </table:table-cell>
          <table:covered-table-cell/>
          <table:covered-table-cell/>
          <table:table-cell table:style-name="TableCell47" table:number-columns-spanned="2">
            <text:p text:style-name="P48">姓<text:s text:c="10"/>名</text:p>
          </table:table-cell>
          <table:covered-table-cell/>
          <table:table-cell table:style-name="TableCell49" table:number-columns-spanned="2">
            <text:p text:style-name="P50">備<text:s text:c="10"/>註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 table:number-rows-spanned="8">
            <text:p text:style-name="P59">本單僅用於申請差旅費，請出差學生另向學務處申請公假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rows-spanned="2">
            <text:p text:style-name="P118">指導老師</text:p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rows-spanned="2">
            <text:p text:style-name="P122">學<text:s/>務<text:s/>處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2">
            <text:p text:style-name="P126">主任秘書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2" table:number-rows-spanned="2">
            <text:p text:style-name="P135">副<text:s/>校<text:s/>長</text:p>
          </table:table-cell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單位主管</text:p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>會<text:s/>計<text:s/>室</text:p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校<text:s text:c="4"/>長</text:p>
            <text:p text:style-name="P156">或授權人</text:p>
          </table:table-cell>
          <table:covered-table-cell/>
          <table:table-cell table:style-name="TableCell157">
            <text:p text:style-name="P158"/>
          </table:table-cell>
        </table:table-row>
      </table:table>
      <text:soft-page-break/>
      <text:p text:style-name="P159"><text:span text:style-name="T160"><text:s text:c="9"/></text:span><text:span text:style-name="T161">南臺學校財團法人</text:span><text:span text:style-name="T162">南臺科技大學</text:span><text:span text:style-name="T163">出差旅費報告表</text:span><text:span text:style-name="T164"><text:s text:c="14"/></text:span><text:span text:style-name="T165">年</text:span><text:span text:style-name="T166"><text:s text:c="2"/></text:span><text:span text:style-name="T167"><text:s/></text:span><text:span text:style-name="T168"><text:s text:c="2"/></text:span><text:span text:style-name="T169">月</text:span><text:span text:style-name="T170"><text:s text:c="4"/>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0">
            <text:p text:style-name="P205">出差起訖日期：自民國<text:s text:c="7"/>年<text:s text:c="7"/>月<text:s text:c="7"/>日<text:s text:c="7"/>午起至<text:s text:c="7"/>年<text:s text:c="7"/>月<text:s text:c="7"/>日<text:s text:c="7"/>午晚上止共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0">
            <text:p text:style-name="P208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班<text:s text:c="9"/>級</text:p>
          </table:table-cell>
          <table:covered-table-cell/>
          <table:table-cell table:style-name="TableCell212" table:number-columns-spanned="4">
            <text:p text:style-name="P213">姓<text:s text:c="9"/>名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交<text:s text:c="4"/>通<text:s text:c="4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住<text:s text:c="4"/>宿<text:s text:c="4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雜<text:s text:c="4"/><text:s text:c="3"/><text:s text:c="3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合<text:s text:c="9"/>計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備註：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合<text:s text:c="3"/>計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0">
            <text:p text:style-name="P557"><text:span text:style-name="T558">上列出差旅費合計新台幣</text:span><text:span text:style-name="T559">（大寫）</text:span><text:span text:style-name="T560"><text:s text:c="5"/></text:span><text:span text:style-name="T561">萬</text:span><text:span text:style-name="T562"><text:s text:c="5"/></text:span><text:span text:style-name="T563">仟</text:span><text:span text:style-name="T564"><text:s text:c="5"/></text:span><text:span text:style-name="T565">佰</text:span><text:span text:style-name="T566"><text:s text:c="5"/></text:span><text:span text:style-name="T567">拾</text:span><text:span text:style-name="T568"><text:s text:c="5"/></text:span><text:span text:style-name="T569">元整撥由</text:span><text:span text:style-name="T570"><text:s text:c="13"/></text:span><text:span text:style-name="T571">老師領款，領款人：</text:span><text:span text:style-name="T572"><text:s text:c="4"/></text:span></text:p>
            <text:p text:style-name="P573"><text:span text:style-name="T574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製表人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單位主管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>會計審核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主任秘書</text:p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副校長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或授權人</text:p>
            <text:p text:style-name="P598">校長</text:p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0236in" fo:margin-bottom="0.6888in" fo:margin-right="0.945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8</text:span><text:span text:style-name="T5">.0</text:span><text:span text:style-name="T6">7</text:span><text:span text:style-name="T7">.</text:span><text:span text:style-name="T8">1</text:span><text:span text:style-name="T9">7</text:span><text:span text:style-name="T10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 派 出 學 生 出 差 請 示 單                   年      月      日</dc:title>
    <dc:description/>
    <dc:subject/>
    <meta:initial-creator>pc</meta:initial-creator>
    <dc:creator>Gin</dc:creator>
    <meta:creation-date>2022-07-06T23:46:00Z</meta:creation-date>
    <dc:date>2022-07-06T23:46:00Z</dc:date>
    <meta:print-date>2008-09-12T09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