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9" style:parent-style-name="清單段落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7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1" style:family="paragraph">
      <style:paragraph-properties fo:margin-left="0.75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fo:margin-left="0.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family="paragraph">
      <style:paragraph-properties fo:margin-left="0.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P70" style:parent-style-name="清單段落" style:list-style-name="LFO1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break-before="page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82" style:parent-style-name="內文" style:family="paragraph">
      <style:text-properties style:font-name="標楷體" style:font-name-asian="標楷體"/>
    </style:style>
    <style:style style:name="TableColumn84" style:family="table-column">
      <style:table-column-properties style:column-width="1.1798in"/>
    </style:style>
    <style:style style:name="TableColumn85" style:family="table-column">
      <style:table-column-properties style:column-width="1.6972in"/>
    </style:style>
    <style:style style:name="TableColumn86" style:family="table-column">
      <style:table-column-properties style:column-width="0.8604in"/>
    </style:style>
    <style:style style:name="TableColumn87" style:family="table-column">
      <style:table-column-properties style:column-width="2.0236in"/>
    </style:style>
    <style:style style:name="Table83" style:family="table">
      <style:table-properties style:width="5.7611in" fo:margin-left="0in" table:align="left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6" style:family="table-row">
      <style:table-row-properties style:min-row-height="0.995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fo:color="#FF0000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2.99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30pt" style:font-size-asian="30pt" style:font-size-complex="30pt"/>
    </style:style>
    <style:style style:name="TableRow120" style:family="table-row">
      <style:table-row-properties style:min-row-height="0.841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1.2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P131" style:parent-style-name="內文" style:family="paragraph">
      <style:text-properties style:font-name="標楷體" style:font-name-asian="標楷體" style:font-name-complex="Times New Roman"/>
    </style:style>
    <style:style style:name="P132" style:parent-style-name="內文" style:family="paragraph">
      <style:text-properties style:font-name="標楷體" style:font-name-asian="標楷體" style:font-name-complex="Times New Roman"/>
    </style:style>
    <style:style style:name="TableRow133" style:family="table-row">
      <style:table-row-properties style:min-row-height="0.69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name-complex="Times New Roma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33868in" svg:y="-0.31319in" svg:width="0.92986in" svg:height="0.38194in" draw:z-index="251659264" draw:id="id0" draw:style-name="a0" draw:name="矩形 1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南臺科技大學流行音樂產業系</text:span><text:span text:style-name="T5">專修課</text:span><text:span text:style-name="T6">實施辦法</text:span></text:p>
      <text:p text:style-name="P7"/>
      <text:p text:style-name="P8">107.7.30系務會議通過</text:p>
      <text:p text:style-name="P9">108.2.27系務會議修正通過</text:p>
      <text:p text:style-name="P10">108.7.24系務會議修正通過</text:p>
      <text:p text:style-name="P11">108.11.22系務會議修正通過</text:p>
      <text:p text:style-name="P12">109.5.27系務會議修正通過</text:p>
      <text:p text:style-name="P13">109.7.01系務會議修正通過</text:p>
      <text:p text:style-name="P14">109.12.16系務會議修正通過</text:p>
      <text:p text:style-name="P15">109.1.20系務會議修正通過</text:p>
      <text:p text:style-name="P16">110.9.15系務會議修正通過</text:p>
      <text:p text:style-name="P17">111.1.18系務會議修正通過</text:p>
      <text:p text:style-name="P18">112.1.10系務會議修正通過</text:p>
      <text:list text:style-name="LFO1" text:continue-numbering="true">
        <text:list-item>
          <text:p text:style-name="P19">專修課指本系所開設之小班個別指導課，第一屆至第三屆所開設之主、副修課亦等同專修課，亦依本辦法執行。</text:p>
        </text:list-item>
        <text:list-item>
          <text:p text:style-name="P20">專修課開設之專長科目應學生之需求開設，可開設演唱、電吉他、電貝斯、鍵盤、爵士鼓、作曲/編曲/詞曲創作、錄音工程、舞台燈光音響、節目主持。專修課以2-5人小班教學，人數由任課教師訂定。</text:p>
        </text:list-item>
      </text:list>
      <text:p text:style-name="P21">學生可以跨年級選第二專修課程，但只以小班教學課程為限。</text:p>
      <text:list text:style-name="LFO1" text:continue-numbering="true">
        <text:list-item>
          <text:p text:style-name="P22">修習學生於修課學期須額外繳交專修指導費，每門11,200元。</text:p>
        </text:list-item>
        <text:list-item>
          <text:p text:style-name="P23"><text:bookmark-start text:name="_Hlk98257694"/><text:span text:style-name="T24">新生</text:span><text:span text:style-name="T25">依照入學前面試</text:span><text:span text:style-name="T26">之</text:span><text:span text:style-name="T27">專長</text:span><text:span text:style-name="T28">考試科目</text:span><text:span text:style-name="T29">作</text:span><text:span text:style-name="T30">為入學後之專修科目，</text:span><text:span text:style-name="T31">指導老師由系上</text:span><text:span text:style-name="T32">分配之。</text:span><text:span text:style-name="T33">舊生欲修習</text:span><text:span text:style-name="T34">或停修</text:span><text:span text:style-name="T35">專修課者，須於修課前一學期第12週(含)前至系辦登記</text:span><text:span text:style-name="T36">，指導老師由系務會議分配之。</text:span></text:p>
        </text:list-item>
        <text:list-item>
          <text:p text:style-name="P37"><text:bookmark-end text:name="_Hlk98257694"/><text:span text:style-name="T38">本系不鼓勵學生更換專修科目</text:span><text:span text:style-name="T39">與指導老師</text:span><text:span text:style-name="T40">，</text:span><text:span text:style-name="T41">學生</text:span><text:span text:style-name="T42">不得無故更換</text:span><text:span text:style-name="T43">專長</text:span><text:span text:style-name="T44">科目與指導老師</text:span><text:span text:style-name="T45">，</text:span><text:span text:style-name="T46">且學生不得跨年級選</text:span><text:span text:style-name="T47">第一專修</text:span><text:span text:style-name="T48">科目以及指導老師</text:span><text:span text:style-name="T49">，所修習之科目與指導老師以學生該年級有的科目與老師為限</text:span><text:span text:style-name="T50">。</text:span><text:span text:style-name="T51">惟</text:span><text:span text:style-name="T52">入學第ㄧ年不得更換專修科目與指導老師。</text:span></text:p>
        </text:list-item>
        <text:list-item>
          <text:p text:style-name="P53"><text:span text:style-name="T54">如欲</text:span><text:span text:style-name="T55">申請停修、</text:span><text:span text:style-name="T56">更換科目或教師，須於修課前一學期第12週(含)前提出申請書</text:span><text:span text:style-name="T57">；</text:span><text:span text:style-name="T58">更換</text:span><text:span text:style-name="T59">科目或教師(擇一)</text:span><text:span text:style-name="T60">次數以一次為限，</text:span><text:span text:style-name="T61">逾期或超過次數，系上皆</text:span><text:span text:style-name="T62">可</text:span><text:span text:style-name="T63">不受理。</text:span><text:span text:style-name="T64">在系上受理申請後，</text:span><text:span text:style-name="T65">必要時</text:span><text:span text:style-name="T66">須</text:span><text:span text:style-name="T67">至期末系務會議報告與答辯，系務會議同意後始可更換科目並指派指導老師。</text:span></text:p>
        </text:list-item>
      </text:list>
      <text:p text:style-name="P68"><text:span text:style-name="T69">專修課授課師資如由系務會議決議調整者(非修課學生申請更換)，則不列入本條更換次數規定。</text:span></text:p>
      <text:list text:style-name="LFO1" text:continue-numbering="true">
        <text:list-item>
          <text:p text:style-name="P70">本辦法經系務會議通過後實施，修正時亦同。</text:p>
        </text:list-item>
      </text:list>
      <text:p text:style-name="P71"/>
      <text:soft-page-break/>
      <text:p text:style-name="內文"><text:span text:style-name="T72">南臺科技</text:span><text:span text:style-name="T73">大學<text:s/></text:span><text:span text:style-name="T74">流行</text:span><text:span text:style-name="T75">音樂產業系 <text:s/></text:span><text:span text:style-name="T76"><text:s text:c="7"/></text:span><text:span text:style-name="T77">學年度</text:span><text:span text:style-name="T78"><text:s text:c="5"/></text:span><text:span text:style-name="T79">學期</text:span></text:p>
      <text:p text:style-name="P80">(註：填寫申請當時之學年度學期別)</text:p>
      <text:p text:style-name="P81">專修課異動申請書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生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學號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班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手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申請項目</text:p>
          </table:table-cell>
          <table:table-cell table:style-name="TableCell109" table:number-columns-spanned="3">
            <text:p text:style-name="P110">□停修科目：_________</text:p>
            <text:p text:style-name="P111">□更換科目：原_______專修欲更換為_______專修</text:p>
            <text:p text:style-name="P112">□更換老師：原_______老師(新老師將由系務會議分配)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更換/停修</text:p>
            <text:p text:style-name="P116">原由</text:p>
            <text:p text:style-name="P117">（至少500字）</text:p>
          </table:table-cell>
          <table:table-cell table:style-name="TableCell118" table:number-columns-spanned="3">
            <text:p text:style-name="內文"><text:span text:style-name="T119">(請用電腦打字)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家長意見欄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專修老師意見及簽名</text:p>
          </table:table-cell>
          <table:table-cell table:style-name="TableCell128" table:number-columns-spanned="3">
            <text:p text:style-name="P129">□同意 <text:s text:c="2"/>□不同意</text:p>
            <text:p text:style-name="P130">提供建議：</text:p>
            <text:p text:style-name="P131"/>
            <text:p text:style-name="P132">專修老師簽名：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系主任意見欄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＊簽名時請加註日期！</text:p>
      <text:p text:style-name="內文"><text:span text:style-name="T139">＊</text:span><text:span text:style-name="T140">受理申請後，</text:span><text:span text:style-name="T141">必要時</text:span><text:span text:style-name="T142">須於期末系務會議報告與答辯，</text:span><text:span text:style-name="T143">結果將</text:span><text:span text:style-name="T144">依系務會議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ut</meta:initial-creator>
    <dc:creator>6FPOWERPC</dc:creator>
    <meta:creation-date>2023-12-25T18:09:00Z</meta:creation-date>
    <dc:date>2023-12-25T18:09:00Z</dc:date>
    <meta:print-date>2022-01-18T01:5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2" meta:character-count="1085" meta:row-count="7" meta:non-whitespace-character-count="925"/>
  </office:meta>
</office:document-meta>
</file>