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8" style:parent-style-name="清單段落" style:list-style-name="LFO1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P63" style:parent-style-name="清單段落" style:list-style-name="LFO1" style:family="paragraph">
      <style:text-properties style:font-name="標楷體" style:font-name-asian="標楷體"/>
    </style:style>
    <style:style style:name="P64" style:parent-style-name="內文" style:family="paragraph">
      <style:paragraph-properties fo:break-before="page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1.1798in"/>
    </style:style>
    <style:style style:name="TableColumn78" style:family="table-column">
      <style:table-column-properties style:column-width="1.6972in"/>
    </style:style>
    <style:style style:name="TableColumn79" style:family="table-column">
      <style:table-column-properties style:column-width="0.8604in"/>
    </style:style>
    <style:style style:name="TableColumn80" style:family="table-column">
      <style:table-column-properties style:column-width="2.0236in"/>
    </style:style>
    <style:style style:name="Table76" style:family="table">
      <style:table-properties style:width="5.7611in" fo:margin-left="0in" table:align="lef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856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FF0000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2.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ableRow115" style:family="table-row">
      <style:table-row-properties style:min-row-height="0.84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2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754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3868in" svg:y="-0.31319in" svg:width="0.92917in" svg:height="0.38125in" draw:z-index="251659264" draw:id="id0" draw:style-name="a0" draw:name="矩形 1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南臺科技大學流行音樂產業系專修課實施辦法</text:span></text:p>
      <text:p text:style-name="P5"/>
      <text:p text:style-name="P6">107.7.30系務會議通過</text:p>
      <text:p text:style-name="P7">108.2.27系務會議修正通過</text:p>
      <text:p text:style-name="P8">108.7.24系務會議修正通過</text:p>
      <text:p text:style-name="P9">108.11.22系務會議修正通過</text:p>
      <text:p text:style-name="P10">109.5.27系務會議修正通過</text:p>
      <text:p text:style-name="P11">109.7.01系務會議修正通過</text:p>
      <text:p text:style-name="P12">109.12.16系務會議修正通過</text:p>
      <text:p text:style-name="P13">109.1.20系務會議修正通過</text:p>
      <text:p text:style-name="P14">110.9.15系務會議修正通過</text:p>
      <text:p text:style-name="P15">111.1.18系務會議修正通過</text:p>
      <text:p text:style-name="P16">112.1.10系務會議修正通過</text:p>
      <text:p text:style-name="P17">112.12.27系務會議修正通過</text:p>
      <text:list text:style-name="LFO1" text:continue-numbering="true">
        <text:list-item>
          <text:p text:style-name="P18">專修課指本系所開設之小班個別指導課，第一屆至第三屆所開設之主、副修課亦等同專修課，亦依本辦法執行。</text:p>
        </text:list-item>
        <text:list-item>
          <text:p text:style-name="P19">專修課開設之專長科目應學生之需求開設，可開設演唱、電吉他、電貝斯、鍵盤、爵士鼓、作曲/編曲/詞曲創作、錄音工程、舞台燈光音響、節目主持。專修課以2-5人小班教學，人數由任課教師訂定。</text:p>
        </text:list-item>
      </text:list>
      <text:p text:style-name="P20">學生可以跨年級選第二專修課程，但只以小班教學課程為限。</text:p>
      <text:list text:style-name="LFO1" text:continue-numbering="true">
        <text:list-item>
          <text:p text:style-name="P21">修習學生於修課學期須額外繳交專修指導費，每門11,200元。</text:p>
        </text:list-item>
        <text:list-item>
          <text:p text:style-name="P22"><text:bookmark-start text:name="_Hlk98257694"/><text:span text:style-name="T23">新生依照入學前面試之專長考試科目作為入學後之專修科目，指導老師由系上分配之。舊生欲修習或停修專修課者，須於修課前一學期第12週(含)前</text:span><text:span text:style-name="T24">依系辦公告登記</text:span><text:span text:style-name="T25">，指導老師由系務會議分配之</text:span><text:span text:style-name="T26">，</text:span><text:span text:style-name="T27">未提送停修申請單者，下個學期將視同繼續修課</text:span><text:span text:style-name="T28">。</text:span></text:p>
        </text:list-item>
        <text:list-item>
          <text:p text:style-name="P29"><text:bookmark-end text:name="_Hlk98257694"/><text:span text:style-name="T30">本系不鼓勵學生更換專修科目與指導老師，學生不得無故更換專長科目與指導老師，且學生不得跨年級選第一專修科目以及指導老師，所修習之科目與指導老師以學生該年級有的科目與老師為限。惟</text:span><text:span text:style-name="T31">入學第ㄧ</text:span><text:span text:style-name="T32">學期</text:span><text:span text:style-name="T33">不得更換專修科目與指導老師。</text:span></text:p>
        </text:list-item>
        <text:list-item>
          <text:p text:style-name="P34"><text:span text:style-name="T35">如</text:span><text:span text:style-name="T36">欲</text:span><text:span text:style-name="T37">申請停修、</text:span><text:span text:style-name="T38">更換科目或教師，須於修課前一學期第</text:span><text:span text:style-name="T39">12</text:span><text:span text:style-name="T40">週</text:span><text:span text:style-name="T41">(</text:span><text:span text:style-name="T42">含</text:span><text:span text:style-name="T43">)</text:span><text:span text:style-name="T44">前提出申請書</text:span><text:span text:style-name="T45">；更換</text:span><text:span text:style-name="T46">科目或教師</text:span><text:span text:style-name="T47">(</text:span><text:span text:style-name="T48">擇一</text:span><text:span text:style-name="T49">)</text:span><text:span text:style-name="T50">次數以一次為限</text:span><text:span text:style-name="T51">，逾期或超過次數，系上皆可不受理。</text:span><text:span text:style-name="T52">在系上受理申請後，</text:span><text:span text:style-name="T53">必要時</text:span><text:span text:style-name="T54">須</text:span><text:span text:style-name="T55">至期末系務會議報告與答辯，系務會議同意後始可更換科目並指派指導老師。</text:span></text:p>
        </text:list-item>
      </text:list>
      <text:p text:style-name="P56"><text:span text:style-name="T57">專</text:span><text:span text:style-name="T58">修課授課師資如由系務會議決議調整者</text:span><text:span text:style-name="T59">(</text:span><text:span text:style-name="T60">非修課學生申請更換</text:span><text:span text:style-name="T61">)</text:span><text:span text:style-name="T62">，則不列入本條更換次數規定。</text:span></text:p>
      <text:list text:style-name="LFO1" text:continue-numbering="true">
        <text:list-item>
          <text:p text:style-name="P63">本辦法經系務會議通過後實施，修正時亦同。</text:p>
        </text:list-item>
      </text:list>
      <text:p text:style-name="P64"/>
      <text:p text:style-name="內文"><text:span text:style-name="T65">南臺科技大學</text:span><text:span text:style-name="T66"><text:s/></text:span><text:span text:style-name="T67">流行音樂產業系</text:span><text:span text:style-name="T68"><text:s text:c="2"/></text:span><text:span text:style-name="T69"><text:s text:c="7"/></text:span><text:span text:style-name="T70">學年度</text:span><text:span text:style-name="T71"><text:s text:c="5"/></text:span><text:span text:style-name="T72">學期</text:span></text:p>
      <text:p text:style-name="P73">(註：填寫申請當時之學年度學期別)</text:p>
      <text:p text:style-name="P74">專修課異動申請書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班級</text:p>
          </table:table-cell>
          <table:table-cell table:style-name="TableCell93">
            <text:p text:style-name="P94"/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申請項目</text:p>
          </table:table-cell>
          <table:table-cell table:style-name="TableCell102" table:number-columns-spanned="3">
            <text:p text:style-name="P103">□停修科目：_________</text:p>
            <text:p text:style-name="P104">□更換科目：原_______專修欲更換為_______專修</text:p>
            <text:p text:style-name="P105">□更換老師：原_______老師(新老師將由系務會議分配)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更換/停修</text:p>
            <text:p text:style-name="P109">原由</text:p>
            <text:p text:style-name="P110">（至少500字）</text:p>
          </table:table-cell>
          <table:table-cell table:style-name="TableCell111" table:number-columns-spanned="3">
            <text:p text:style-name="內文"><text:span text:style-name="T112">(</text:span><text:span text:style-name="T113">請用電腦打字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家長意見欄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專修老師意見及簽名</text:p>
          </table:table-cell>
          <table:table-cell table:style-name="TableCell123" table:number-columns-spanned="3">
            <text:p text:style-name="P124">□同意<text:s text:c="3"/>□不同意</text:p>
            <text:p text:style-name="P125">提供建議：</text:p>
            <text:p text:style-name="P126"/>
            <text:p text:style-name="P127">專修老師簽名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系主任意見欄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＊簽名時請加註日期！</text:p>
      <text:p text:style-name="P134"><text:span text:style-name="T135">＊受理申請後，</text:span><text:span text:style-name="T136">必要時</text:span><text:span text:style-name="T137">須於期末系務會議報告與答辯，結果將依系務會議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ut</meta:initial-creator>
    <dc:creator>stust</dc:creator>
    <meta:creation-date>2023-12-25T18:09:00Z</meta:creation-date>
    <dc:date>2024-05-06T07:08:00Z</dc:date>
    <meta:print-date>2022-01-18T01:56:00Z</meta:print-date>
    <meta:template xlink:href="Normal" xlink:type="simple"/>
    <meta:editing-cycles>7</meta:editing-cycles>
    <meta:editing-duration>PT2040S</meta:editing-duration>
    <meta:document-statistic meta:page-count="2" meta:paragraph-count="2" meta:word-count="168" meta:character-count="1127" meta:row-count="8" meta:non-whitespace-character-count="961"/>
  </office:meta>
</office:document-meta>
</file>