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8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1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11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12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1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1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1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16" style:parent-style-name="清單段落" style:list-style-name="LFO1" style:family="paragraph">
      <style:paragraph-properties fo:margin-top="0.125in" fo:margin-left="0.5909in" fo:text-indent="-0.5909in">
        <style:tab-stops/>
      </style:paragraph-properties>
      <style:text-properties style:font-name="標楷體" style:font-name-asian="標楷體"/>
    </style:style>
    <style:style style:name="P17" style:parent-style-name="清單段落" style:list-style-name="LFO1" style:family="paragraph">
      <style:paragraph-properties fo:margin-left="0.5909in" fo:text-indent="-0.5909in">
        <style:tab-stops/>
      </style:paragraph-properties>
      <style:text-properties style:font-name="標楷體" style:font-name-asian="標楷體"/>
    </style:style>
    <style:style style:name="P18" style:parent-style-name="清單段落" style:list-style-name="LFO1" style:family="paragraph">
      <style:paragraph-properties fo:margin-left="0.5909in" fo:text-indent="-0.5909in">
        <style:tab-stops/>
      </style:paragraph-properties>
      <style:text-properties style:font-name="標楷體" style:font-name-asian="標楷體"/>
    </style:style>
    <style:style style:name="P19" style:parent-style-name="清單段落" style:list-style-name="LFO1" style:family="paragraph">
      <style:paragraph-properties fo:margin-left="0.5909in" fo:text-indent="-0.5909in">
        <style:tab-stops/>
      </style:paragraph-properties>
      <style:text-properties style:font-name="標楷體" style:font-name-asian="標楷體"/>
    </style:style>
    <style:style style:name="P20" style:parent-style-name="清單段落" style:list-style-name="LFO1" style:family="paragraph">
      <style:paragraph-properties fo:margin-left="0.5909in" fo:text-indent="-0.5909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4" style:parent-style-name="清單段落" style:list-style-name="LFO1" style:family="paragraph">
      <style:paragraph-properties fo:margin-left="0.5909in" fo:text-indent="-0.5909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清單段落" style:list-style-name="LFO1" style:family="paragraph">
      <style:paragraph-properties fo:margin-left="0.5909in" fo:text-indent="-0.5909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list-style-name="LFO1" style:family="paragraph">
      <style:paragraph-properties fo:margin-left="0.5909in" fo:text-indent="-0.5909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style:letter-kerning="false"/>
    </style:style>
    <style:style style:name="P35" style:parent-style-name="清單段落" style:list-style-name="LFO1" style:family="paragraph">
      <style:paragraph-properties fo:margin-left="0.5909in" fo:text-indent="-0.5909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break-before="page"/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2" style:parent-style-name="內文" style:family="paragraph">
      <style:paragraph-properties fo:text-align="end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P44" style:parent-style-name="內文" style:family="paragraph">
      <style:text-properties style:font-name="標楷體" style:font-name-asian="標楷體"/>
    </style:style>
    <style:style style:name="TableColumn46" style:family="table-column">
      <style:table-column-properties style:column-width="1.1798in"/>
    </style:style>
    <style:style style:name="TableColumn47" style:family="table-column">
      <style:table-column-properties style:column-width="1.6972in"/>
    </style:style>
    <style:style style:name="TableColumn48" style:family="table-column">
      <style:table-column-properties style:column-width="0.8604in"/>
    </style:style>
    <style:style style:name="TableColumn49" style:family="table-column">
      <style:table-column-properties style:column-width="2.0236in"/>
    </style:style>
    <style:style style:name="Table45" style:family="table">
      <style:table-properties style:width="5.7611in" fo:margin-left="0in" table:align="left"/>
    </style:style>
    <style:style style:name="TableRow50" style:family="table-row">
      <style:table-row-properties style:min-row-height="0.590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590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856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color="#000000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2.90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30pt" style:font-size-asian="30pt" style:font-size-complex="30pt"/>
    </style:style>
    <style:style style:name="TableRow82" style:family="table-row">
      <style:table-row-properties style:min-row-height="0.8416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1.27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7541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南臺科技大學流行音樂產業系專修課實施辦法</text:p>
      <text:p text:style-name="P2"/>
      <text:p text:style-name="P3">107.7.30系務會議通過</text:p>
      <text:p text:style-name="P4">108.2.27系務會議修正通過</text:p>
      <text:p text:style-name="P5">108.7.24系務會議修正通過</text:p>
      <text:p text:style-name="P6">108.11.22系務會議修正通過</text:p>
      <text:p text:style-name="P7">109.5.27系務會議修正通過</text:p>
      <text:p text:style-name="P8">109.7.01系務會議修正通過</text:p>
      <text:p text:style-name="P9">109.12.16系務會議修正通過</text:p>
      <text:p text:style-name="P10">109.1.20系務會議修正通過</text:p>
      <text:p text:style-name="P11">110.9.15系務會議修正通過</text:p>
      <text:p text:style-name="P12">111.1.18系務會議修正通過</text:p>
      <text:p text:style-name="P13">112.1.10系務會議修正通過</text:p>
      <text:p text:style-name="P14">112.12.27系務會議修正通過</text:p>
      <text:p text:style-name="P15">113.10.14系務會議修正通過</text:p>
      <text:list text:style-name="LFO1" text:continue-numbering="true">
        <text:list-item>
          <text:p text:style-name="P16">專修課指本系所開設之小班個別指導課，第一屆至第三屆所開設之主、副修課亦等同專修課，亦依本辦法執行。</text:p>
        </text:list-item>
        <text:list-item>
          <text:p text:style-name="P17">專修課開設之專長科目應學生之需求開設，可開設演唱、電吉他、電貝斯、鍵盤、爵士鼓、作曲/編曲/詞曲創作、錄音工程、舞台燈光音響、節目主持。專修課以2-5人小班教學，人數由任課教師訂定。</text:p>
        </text:list-item>
        <text:list-item>
          <text:p text:style-name="P18">學生可以跨年級選第二專修課程，但只以小班教學課程為限。</text:p>
        </text:list-item>
        <text:list-item>
          <text:p text:style-name="P19">修習學生於修課學期須額外繳交專修指導費，每門11,200元。</text:p>
        </text:list-item>
        <text:list-item>
          <text:p text:style-name="P20"><text:bookmark-start text:name="_Hlk98257694"/><text:span text:style-name="T21">新生依照入學前面試之專長考試科目作為入學後之專修科目，指導老師由系上分配之。舊生欲修習或停修專修課者，須於修課前一學期第12週(含)前依系辦公告登記，指導老師由系務會議分配之，</text:span><text:span text:style-name="T22">未提送停修申請單者，下個學期將視同繼續修課，</text:span><text:span text:style-name="T23">學生於公告登記截止日後提出退選或停修者，將予以懲處勞掃一學期(每週擇8小時*18週)。</text:span></text:p>
        </text:list-item>
        <text:list-item>
          <text:p text:style-name="P24"><text:bookmark-end text:name="_Hlk98257694"/><text:span text:style-name="T25">本系不鼓勵學生更換專修科目與指導老師，學生不得無故更換專長科目與指導老師，且學生不得跨年級選第一專修科目以及指導老師，所修習之科目與指導老師以學生該年級有的科目與老師為限。</text:span><text:span text:style-name="T26">惟入學第ㄧ學期不得更換專修科目與指導老師。</text:span></text:p>
        </text:list-item>
        <text:list-item>
          <text:p text:style-name="P27"><text:span text:style-name="T28">如欲申請停修、更換科目或教師，須於修課前一學期第12週(含)前提出申請書</text:span><text:span text:style-name="T29">；更換科目或教師(擇一)次數以一次為限，逾期或超過次</text:span><text:span text:style-name="T30">數，系上皆可不受理。在系上受理申請後，</text:span><text:span text:style-name="T31">必要時須</text:span><text:span text:style-name="T32">至期末系務會議報告與答辯，系務會議同意後始可更換科目並指派指導老師。</text:span></text:p>
        </text:list-item>
        <text:list-item>
          <text:p text:style-name="P33"><text:span text:style-name="T34">專修課授課師資如由系務會議決議調整者(非修課學生申請更換)，則不列入本條更換次數規定。</text:span></text:p>
        </text:list-item>
        <text:list-item>
          <text:p text:style-name="P35">本辦法經系務會議通過後實施，修正時亦同。</text:p>
        </text:list-item>
      </text:list>
      <text:p text:style-name="P36"/>
      <text:p text:style-name="內文"><text:span text:style-name="T37">南臺科技大學 流行音樂產業系 <text:s/></text:span><text:span text:style-name="T38"><text:s text:c="7"/></text:span><text:span text:style-name="T39">學年度</text:span><text:span text:style-name="T40"><text:s text:c="5"/></text:span><text:span text:style-name="T41">學期</text:span></text:p>
      <text:p text:style-name="P42">(註：填寫申請當時之學年度學期別)</text:p>
      <text:p text:style-name="P43">專修課異動申請書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學生姓名</text:p>
          </table:table-cell>
          <table:table-cell table:style-name="TableCell53">
            <text:p text:style-name="P54"/>
          </table:table-cell>
          <table:table-cell table:style-name="TableCell55">
            <text:p text:style-name="P56">學號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班級</text:p>
          </table:table-cell>
          <table:table-cell table:style-name="TableCell62">
            <text:p text:style-name="P63"/>
          </table:table-cell>
          <table:table-cell table:style-name="TableCell64">
            <text:p text:style-name="P65">手機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申請項目</text:p>
          </table:table-cell>
          <table:table-cell table:style-name="TableCell71" table:number-columns-spanned="3">
            <text:p text:style-name="P72">□停修科目：_________</text:p>
            <text:p text:style-name="P73">□更換科目：原_______專修欲更換為_______專修</text:p>
            <text:p text:style-name="P74">□更換老師：原_______老師(新老師將由系務會議分配)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更換/停修</text:p>
            <text:p text:style-name="P78">原由</text:p>
            <text:p text:style-name="P79">（至少500字）</text:p>
          </table:table-cell>
          <table:table-cell table:style-name="TableCell80" table:number-columns-spanned="3">
            <text:p text:style-name="內文"><text:span text:style-name="T81">(請用電腦打字)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家長意見欄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專修老師意見及簽名</text:p>
          </table:table-cell>
          <table:table-cell table:style-name="TableCell90" table:number-columns-spanned="3">
            <text:p text:style-name="P91">□同意 <text:s text:c="2"/>□不同意</text:p>
            <text:p text:style-name="P92">提供建議：</text:p>
            <text:p text:style-name="P93"/>
            <text:p text:style-name="P94">專修老師簽名： <text:s text:c="22"/>年 <text:s text:c="2"/>月 <text:s text:c="2"/>日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系主任意見欄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</table:table>
      <text:p text:style-name="P100">＊簽名時請加註日期！</text:p>
      <text:p text:style-name="P101"><text:span text:style-name="T102">＊受理申請後，</text:span><text:span text:style-name="T103">必要時</text:span><text:span text:style-name="T104">須於期末系務會議報告與答辯，結果將依系務會議決議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tut</meta:initial-creator>
    <dc:creator>6FPOWERPC</dc:creator>
    <meta:creation-date>2024-12-30T04:22:00Z</meta:creation-date>
    <dc:date>2024-12-30T04:22:00Z</dc:date>
    <meta:print-date>2022-01-18T01:5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2" meta:character-count="1219" meta:row-count="8" meta:non-whitespace-character-count="1039"/>
  </office:meta>
</office:document-meta>
</file>