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6" style:family="table-column">
      <style:table-column-properties style:column-width="1.9354in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1.0625in"/>
    </style:style>
    <style:style style:name="TableColumn39" style:family="table-column">
      <style:table-column-properties style:column-width="1.0625in"/>
    </style:style>
    <style:style style:name="Table35" style:family="table">
      <style:table-properties style:width="6.3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 style:min-row-height="0.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0" style:family="table-row">
      <style:table-row-properties style:min-row-height="0.438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5" style:family="table-row">
      <style:table-row-properties style:min-row-height="0.370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7" style:family="table-row">
      <style:table-row-properties style:min-row-height="0.322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3" style:family="table-row">
      <style:table-row-properties style:min-row-height="0.611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在職證明 <text:s/>申請書</text:p>
      <text:p text:style-name="P2">申請事由：</text:p>
      <text:p text:style-name="P3"/>
      <text:p text:style-name="內文"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ext:p text:style-name="內文"><text:span text:style-name="T11">申請份數：</text:span><text:span text:style-name="T12">□中文</text:span><text:span text:style-name="T13"><text:s text:c="2"/></text:span><text:span text:style-name="T14"><text:s/></text:span><text:span text:style-name="T15">份</text:span><text:span text:style-name="T16">，□英文</text:span><text:span text:style-name="T17"><text:s text:c="3"/></text:span><text:span text:style-name="T18">份</text:span></text:p>
      <text:p text:style-name="P19">申請人英文姓名：</text:p>
      <text:p text:style-name="內文"><text:span text:style-name="T20">到校日期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ext:p text:style-name="P27"/>
      <text:p text:style-name="P28"><text:s text:c="2"/>敬請</text:p>
      <text:p text:style-name="內文"><text:span text:style-name="T29"><draw:frame draw:z-index="251657728" draw:id="id0" draw:style-name="a0" draw:name="Text Box 4" text:anchor-type="paragraph" svg:x="2.175in" svg:y="0.27708in" svg:width="1.875in" svg:height="0.625in" style:rel-width="scale" style:rel-height="scale"><draw:text-box><text:p text:style-name="內文"><text:span text:style-name="T30">簽領證明簽名</text:span><text:span text:style-name="T31">：</text:span></text:p></draw:text-box><svg:title/><svg:desc/></draw:frame></text:span><text:span text:style-name="T32">校方核發。</text:span><text:span text:style-name="T33"><text:s text:c="19"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人</text:p>
          </table:table-cell>
          <table:table-cell table:style-name="TableCell43">
            <text:p text:style-name="P44">承辦單位</text:p>
          </table:table-cell>
          <table:table-cell table:style-name="TableCell45" table:number-columns-spanned="2">
            <text:p text:style-name="P46">批示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/>
          </table:table-cell>
          <table:table-cell table:style-name="TableCell50">
            <text:p text:style-name="P51">人事室</text:p>
          </table:table-cell>
          <table:table-cell table:style-name="TableCell52" table:number-columns-spanned="2">
            <text:p text:style-name="P53">主任秘書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7">
            <text:p text:style-name="P57"/>
          </table:table-cell>
          <table:table-cell table:style-name="TableCell58" table:number-columns-spanned="2" table:number-row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職稱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副校長</text:p>
          </table:table-cell>
          <table:table-cell table:style-name="TableCell71">
            <text:p text:style-name="P72">校長</text:p>
          </table:table-cell>
        </table:table-row>
        <table:table-row table:style-name="TableRow73">
          <table:table-cell table:style-name="TableCell74">
            <text:p text:style-name="P75">單位主管</text:p>
          </table:table-cell>
          <table:covered-table-cell>
            <text:p text:style-name="P76"/>
          </table:covered-table-cell>
          <table:table-cell table:style-name="TableCell77" table:number-rows-spanned="4">
            <text:p text:style-name="P78"/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院長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in" fo:margin-bottom="0.5909in" fo:margin-right="1.020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證明  申請書</dc:title>
    <meta:initial-creator>NS</meta:initial-creator>
    <dc:creator>Gin</dc:creator>
    <meta:creation-date>2019-06-03T11:30:00Z</meta:creation-date>
    <dc:date>2019-06-03T11:30:00Z</dc:date>
    <meta:print-date>2016-02-03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